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ECOGEN V.O.F. (1948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NECOGEN V.O.F.</text:p>
            <text:p text:style-name="common-al">Locatie : Markweg 194, 3198 NB te Rotterdam-Europoort</text:p>
            <text:p text:style-name="common-al">Activiteit : Bouwen</text:p>
            <text:p text:style-name="common-al">Voor : Het realiseren van twee loopbordessen vanaf de bestaande open trappenhuizen naar het dak   van de twee turbinegebouwen (UMC-10 en UMC- 20) om de daken beter en veiliger   bereikbaar te maken voor onderhoud en inspectie</text:p>
            <text:p text:style-name="common-al">Aanvraagdatum : 31 december 2022</text:p>
            <text:p text:style-name="common-al">Besluitdatum : 9 mei 2023</text:p>
            <text:p text:style-name="common-al">Bekendmaking : 10 mei 2023</text:p>
            <text:p text:style-name="common-al">Olo nummer : 7493711</text:p>
            <text:p text:style-name="common-al">Zaaknummer : 194871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48714 en het Olo nummer: 7493711.</text:p>
            <text:p text:style-name="common-al">Voor de betreffende stukken met betrekking tot deze procedure kunt u op bijgaande link klikken:</text:p>
            <text:p text:style-name="last-al">
            <text:a xlink:href="https://loket.dcmr.nl/mozard/!suite92.scherm1007?mObj=8709919" xlink:type="simple">https://loket.dcmr.nl/mozard/!suite92.scherm1007?mObj=87099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48714</meta:user-defined>
    <meta:user-defined meta:name="DCTERMS.abstract">GS  maken bekend dat omgevingsvergunning is verleend voor realiseren twee loopbordessen vanaf bestaande open trappenhuizen naar dak 2 turbinegebouwen, UMC-10 en UMC-20. </meta:user-defined>
    <dc:language>nl</dc:language>
    <meta:user-defined meta:name="OVERHEIDop.locatietype/OVERHEIDop.gebiedsmarkering">Adres</meta:user-defined>
    <meta:user-defined meta:name="DC.title">Kennisgeving beschikking ENECOGEN V.O.F. (1948714)</meta:user-defined>
    <meta:user-defined meta:name="DCTERMS.W3CDTF/DCTERMS.available">2023-05-15</meta:user-defined>
    <meta:user-defined meta:name="DCTERMS.W3CDTF/OVERHEIDop.jaargang">2023</meta:user-defined>
    <meta:user-defined meta:name="OVERHEIDop.publicationIssue">5462</meta:user-defined>
    <meta:user-defined meta:name="OVERHEIDop.PrbID/DC.identifier">prb-2023-5462</meta:user-defined>
    <meta:user-defined meta:name="OVERHEIDop.versieInformatie"/>
  </office:meta>
</office:document-meta>
</file>