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05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 KJ te Rotterdam-Botlek</text:p>
            <text:p text:style-name="common-al">Activiteit : Bouwen</text:p>
            <text:p text:style-name="common-al">Voor  : Het plaatsen van een portierloge voor verkeer van aannemers en contractors</text:p>
            <text:p text:style-name="common-al">Aanvraagdatum  : 20 maart 2023</text:p>
            <text:p text:style-name="common-al">Verzenddatum : 25 april 2023</text:p>
            <text:p text:style-name="common-al">OLO nummer : 7671301</text:p>
            <text:p text:style-name="common-al">Zaaknummer  : 2052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52333 en het Olo nummer: 7671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5233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052333)</meta:user-defined>
    <meta:user-defined meta:name="DCTERMS.W3CDTF/DCTERMS.available">2023-05-15</meta:user-defined>
    <meta:user-defined meta:name="DCTERMS.W3CDTF/OVERHEIDop.jaargang">2023</meta:user-defined>
    <meta:user-defined meta:name="OVERHEIDop.publicationIssue">5460</meta:user-defined>
    <meta:user-defined meta:name="OVERHEIDop.PrbID/DC.identifier">prb-2023-5460</meta:user-defined>
    <meta:user-defined meta:name="OVERHEIDop.versieInformatie"/>
  </office:meta>
</office:document-meta>
</file>