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295209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yrstar Budel BV, gelegen aan Hoofdstraat 1 te Budel-Dorplein.</text:p>
            <text:p text:style-name="common-al">18 januari 2023, Tilburg</text:p>
            <text:p text:style-name="common-al">Gedeputeerde Staten van Noord-Brabant heeft een aanvraag voor een vergunning ingevolge de Wet algemene bepalingen omgevingsrecht ontvangen van Nyrstar Budel BV. De aanvraag betreft een interne uitbreiding van een controleruimte<text:span text:style-name="nadrukvet">,</text:span> voor de inrichting gelegen aan Hoofdstraat 1 te Budel-Dorplei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9 januari 2023 tot en met 2 maart 2023 ter inzage bij de gemeente Cranendonc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6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46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interne uitbreiding van een controleruimte op locatie Hoofdstraat 1, 6024AA Budel-Dorplein Rubriek</meta:user-defined>
    <dc:language>nl</dc:language>
    <meta:user-defined meta:name="OVERHEIDop.locatietype/OVERHEIDop.gebiedsmarkering">Punt</meta:user-defined>
    <meta:user-defined meta:name="DC.title">Beschikking omgevingsvergunning voor OLO 7295209 Nyrstar Budel BV - Hoofdstraat 1, 6024AA Budel-Dorplein</meta:user-defined>
    <meta:user-defined meta:name="DCTERMS.W3CDTF/DCTERMS.available">2023-01-18</meta:user-defined>
    <meta:user-defined meta:name="DCTERMS.W3CDTF/OVERHEIDop.jaargang">2023</meta:user-defined>
    <meta:user-defined meta:name="OVERHEIDop.publicationIssue">546</meta:user-defined>
    <meta:user-defined meta:name="OVERHEIDop.PrbID/DC.identifier">prb-2023-546</meta:user-defined>
    <meta:user-defined meta:name="OVERHEIDop.versieInformatie"/>
  </office:meta>
</office:document-meta>
</file>