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Terminal Rotterdam B.V. (2043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Neste Terminal Rotterdam B.V.</text:p>
            <text:p text:style-name="common-al">Locatie : Zevenmanshaven Oost 147, 3133 CA te Vlaardingen</text:p>
            <text:p text:style-name="common-al">Activiteit : Milieuneutraal wijzigen</text:p>
            <text:p text:style-name="common-al">Voor  : De overname van 2 opslagtanks van het buurbedrijf inclusief een aantal andere terreindelen</text:p>
            <text:p text:style-name="common-al">Aanvraagdatum  : 13 maart 2023</text:p>
            <text:p text:style-name="common-al">Verzenddatum : 10 mei 2023</text:p>
            <text:p text:style-name="common-al">OLO nummer : 7654003</text:p>
            <text:p text:style-name="common-al">Zaaknummer  : 20431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  </text:p>
            <text:p text:style-name="common-al"/>
            <text:p text:style-name="common-al">Inlichtingen </text:p>
            <text:p text:style-name="last-al">Voor nadere informatie kunt u contact opnemen met de DCMR Milieudienst Rijnmond, via <text:a xlink:href="mailto:info@dcmr.nl" xlink:type="simple">info@dcmr.nl</text:a> onder vermelding van DCMR zaaknummer: 2043114 en het Olo nummer: 76540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5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5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5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4311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Neste Terminal Rotterdam B.V. (2043114)</meta:user-defined>
    <meta:user-defined meta:name="DCTERMS.W3CDTF/DCTERMS.available">2023-05-15</meta:user-defined>
    <meta:user-defined meta:name="DCTERMS.W3CDTF/OVERHEIDop.jaargang">2023</meta:user-defined>
    <meta:user-defined meta:name="OVERHEIDop.publicationIssue">5459</meta:user-defined>
    <meta:user-defined meta:name="OVERHEIDop.PrbID/DC.identifier">prb-2023-5459</meta:user-defined>
    <meta:user-defined meta:name="OVERHEIDop.versieInformatie"/>
  </office:meta>
</office:document-meta>
</file>