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605397 - René Descartesdreef 1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ROJECT WESTFLANK - aanpassingen gebouw M351</text:p>
            <text:p text:style-name="common-al">Locatie : René Descartesdreef 1 Nijmegen</text:p>
            <text:p text:style-name="common-al">Datum besluit : 11 mei 2023</text:p>
            <text:p text:style-name="common-al">Zaaknummer ODRN: W.Z23.101762.01</text:p>
            <text:p text:style-name="common-al"/>
            <text:p text:style-name="common-al">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455</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55</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55</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7605397 - René Descartesdreef 1 Nijmegen</meta:user-defined>
    <meta:user-defined meta:name="DCTERMS.W3CDTF/DCTERMS.available">2023-05-15</meta:user-defined>
    <meta:user-defined meta:name="DCTERMS.W3CDTF/OVERHEIDop.jaargang">2023</meta:user-defined>
    <meta:user-defined meta:name="OVERHEIDop.publicationIssue">5455</meta:user-defined>
    <meta:user-defined meta:name="OVERHEIDop.PrbID/DC.identifier">prb-2023-5455</meta:user-defined>
    <meta:user-defined meta:name="OVERHEIDop.versieInformatie"/>
  </office:meta>
</office:document-meta>
</file>