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W.Z23.103138.02 - Bedrijvenpark Twente 243 Alm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tussenkopcur">Voor: Uitgangspuntendocument nr. 3349-20-01E – d.d. 6 oktober 2022</text:p>
            <text:p text:style-name="tussenkopcur">Locatie : Bedrijvenpark Twente 243 Almelo</text:p>
            <text:p text:style-name="tussenkopcur">Datum besluit : 5 mei 2023</text:p>
            <text:p text:style-name="tussenkopcur">Datum verzending : 5 mei 2023</text:p>
            <text:p text:style-name="tussenkopcur">Zaaknummer ODRN: W.Z23.103138.02</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 werking treden</text:p>
            <text:p text:style-name="tussenkopcur">Dit besluit treedt in werking met ingang van de dag nadat het besluit is bekendgemaak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Besluit goedkeuring Uitgangspuntendocument – W.Z23.103138.02 - Bedrijvenpark Twente 243 Almelo</meta:user-defined>
    <meta:user-defined meta:name="DCTERMS.W3CDTF/DCTERMS.available">2023-05-12</meta:user-defined>
    <meta:user-defined meta:name="DCTERMS.W3CDTF/OVERHEIDop.jaargang">2023</meta:user-defined>
    <meta:user-defined meta:name="OVERHEIDop.externeBijlage">Goedkeuring UPD|exb-2023-23952</meta:user-defined>
    <meta:user-defined meta:name="OVERHEIDop.publicationIssue">5453</meta:user-defined>
    <meta:user-defined meta:name="OVERHEIDop.PrbID/DC.identifier">prb-2023-5453</meta:user-defined>
    <meta:user-defined meta:name="OVERHEIDop.versieInformatie"/>
  </office:meta>
</office:document-meta>
</file>