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271 Rijksweg Mook, 2023-0200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7 maart 2023</text:p>
            <text:p text:style-name="common-al">Locatie: N271 Rijksweg Mook, kadastraal bekend gemeente Mook en Middelaar, sectie C, nummer 2376</text:p>
            <text:p text:style-name="common-al">Zaaknummer: 2023-0200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5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5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271 Rijksweg Mook, 2023-020012</meta:user-defined>
    <meta:user-defined meta:name="DCTERMS.W3CDTF/DCTERMS.available">2023-05-12</meta:user-defined>
    <meta:user-defined meta:name="DCTERMS.W3CDTF/OVERHEIDop.jaargang">2023</meta:user-defined>
    <meta:user-defined meta:name="OVERHEIDop.publicationIssue">5452</meta:user-defined>
    <meta:user-defined meta:name="OVERHEIDop.PrbID/DC.identifier">prb-2023-5452</meta:user-defined>
    <meta:user-defined meta:name="OVERHEIDop.versieInformatie"/>
  </office:meta>
</office:document-meta>
</file>