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Nieuwe Baan Tienray, 2023-02385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De Kempen.</text:p>
            <text:p text:style-name="common-al">Datum ontvangst: 19 april 2023</text:p>
            <text:p text:style-name="common-al">Locatie: Nieuwe Baan Tienray, kadastraal bekend gemeente Meerlo, sectie K, nummer 574</text:p>
            <text:p text:style-name="common-al">Zaaknummer: 2023-02385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5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5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5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Nieuwe Baan Tienray, 2023-023858</meta:user-defined>
    <meta:user-defined meta:name="DCTERMS.W3CDTF/DCTERMS.available">2023-05-12</meta:user-defined>
    <meta:user-defined meta:name="DCTERMS.W3CDTF/OVERHEIDop.jaargang">2023</meta:user-defined>
    <meta:user-defined meta:name="OVERHEIDop.publicationIssue">5451</meta:user-defined>
    <meta:user-defined meta:name="OVERHEIDop.PrbID/DC.identifier">prb-2023-5451</meta:user-defined>
    <meta:user-defined meta:name="OVERHEIDop.versieInformatie"/>
  </office:meta>
</office:document-meta>
</file>