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werpbeschikking  </text:p>
            <text:p text:style-name="common-al">Kalliste Woningbouwontwikkeling B.V. is van plan een bodemsanering uit te voeren op de locatie Noordeinde 59-65a (Twiske fase 3) te Oostzaan. Dit plan is gemeld bij de Omgevingsdienst IJmond.</text:p>
            <text:p text:style-name="common-al"/>
            <text:p text:style-name="common-al">De directeur van Omgevingsdienst IJmond is van plan een besluit te nemen over de bodemkwaliteit en het saneringsplan, namens de provincie Noord-Holland.</text:p>
            <text:p text:style-name="common-al"/>
            <text:p text:style-name="tussenkopcur">Inzage</text:p>
            <text:p text:style-name="common-al">De ontwerpbeschikking en alle bijbehorende stukken zijn van 18 januari tot 2 maart 2023 op www.odijmond.nl/bekendmakingen in te zien.</text:p>
            <text:p text:style-name="tussenkopcur">Zienswijzen</text:p>
            <text:p text:style-name="common-al">Als u het met de ontwerpbeschikking niet eens bent, dan kunt u uw zienswijze hierover tot 2 maart 2023 schriftelijk indienen bij het dagelijks bestuur van Omgevingsdienst IJmond, Stationsplein 48b, Beverwijk. Postadres: Postbus 325, 1940 AH Beverwijk. In uw zienswijze moet u aangeven waarom u het niet eens bent met de ontwerpbeschikking. Geef het duidelijk aan als u een ontvangstbevestiging wilt of als u niet wilt dat uw naam en adres bekend worden.</text:p>
            <text:p text:style-name="common-al"/>
            <text:p text:style-name="common-al">Voor een telefonische gedachtewisseling kunt u contact opnemen met de heer T. van ’t Klooster, via Omgevingsdienst IJmond tel.: (0251) 263 863. Fax: (0251) 263 888. E-mail: info@odijmond.nl. </text:p>
            <text:p text:style-name="common-al"/>
            <text:p text:style-name="tussenkopcur">Verdere procedure</text:p>
            <text:p text:style-name="common-al">Na de terinzagelegging zullen wij een definitief besluit nemen. Hierbij zullen wij rekening houden met de eventueel ingekomen zienswijzen. Worden geen zienswijzen ontvangen, dan zullen wij binnen vier weken na de ter inzage legging een definitief besluit nemen. Tegen ons definitieve besluit kan door belanghebbenden beroep worden ingesteld bij de Raad van State. </text:p>
            <text:p text:style-name="last-al"/>
            <text:p text:style-name="tekst_bottom"/>
          </text:section>
        </text:section>
        <text:section text:name="zakelijke-mededeling-sluiting_id1-3-2-2" text:style-name="zakelijke-mededeling-sluiting">
          <text:section text:name="ondertekening_id1-3-2-2-1">
            <text:p><text:span text:style-name="functie">Beverwijk,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OVERHEIDop.datumEindeReactietermijn">2023-03-04</meta:user-defined>
    <meta:user-defined meta:name="OVERHEIDop.terinzageleggingBG">https://www.odijmond.nl/actueel/bekendmakingen/</meta:user-defined>
    <meta:user-defined meta:name="DCTERMS.W3CDTF/DCTERMS.available">2023-01-18</meta:user-defined>
    <meta:user-defined meta:name="DCTERMS.W3CDTF/OVERHEIDop.jaargang">2023</meta:user-defined>
    <meta:user-defined meta:name="OVERHEIDop.publicationIssue">545</meta:user-defined>
    <meta:user-defined meta:name="OVERHEIDop.PrbID/DC.identifier">prb-2023-545</meta:user-defined>
    <meta:user-defined meta:name="OVERHEIDop.versieInformatie"/>
  </office:meta>
</office:document-meta>
</file>