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Grasweg 46, Anna Paulowna - BBL Company Compressorstation Anna Paulowna - ambtshalve actu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wijzigen van de voorschriften van de omgevingsvergunning van 31 mei 2005, kenmerk 2004-51267, van Gasunie BBL B.V. gelegen aan de Grasweg 46 te Anna Paulowna. </text:p>
            <text:p text:style-name="common-al">De wijziging vindt plaats in het kader van periodieke toetsing of de vergunningvoorschriften nog overeenkomen met de beste beschikbare technieken. </text:p>
            <text:p text:style-name="common-al">Zaaknummer: 11207435 </text:p>
            <text:p text:style-name="common-al">Er zijn zienswijzen ingediend tegen de ontwerpbeschikking. De beschikking is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Hollands Kroon, De Verwachting 1, Anna Paulowna (op afspraak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17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77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Grasweg 46, Anna Paulowna - BBL Company Compressorstation Anna Paulowna - ambtshalve actualisatie</meta:user-defined>
    <meta:user-defined meta:name="OVERHEIDop.datumEindeReactietermijn">2023-06-25</meta:user-defined>
    <meta:user-defined meta:name="OVERHEIDop.terinzageleggingBG">https://mozardloket.odnzkg.nl/mozard/!suite42.scherm1260?mObj=1321773</meta:user-defined>
    <meta:user-defined meta:name="DCTERMS.W3CDTF/DCTERMS.available">2023-05-12</meta:user-defined>
    <meta:user-defined meta:name="DCTERMS.W3CDTF/OVERHEIDop.jaargang">2023</meta:user-defined>
    <meta:user-defined meta:name="OVERHEIDop.publicationIssue">5447</meta:user-defined>
    <meta:user-defined meta:name="OVERHEIDop.PrbID/DC.identifier">prb-2023-5447</meta:user-defined>
    <meta:user-defined meta:name="OVERHEIDop.versieInformatie"/>
  </office:meta>
</office:document-meta>
</file>