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Uniforme Saneringen, Kerkplein Mesch, 2023-023366</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kennis dat een melding als bedoeld in artikel 39b, derde lid, van de Wet bodembescherming is ontvangen voor Saneren van een bodemverontreiniging categorie tijdelijk uitplaatsen.</text:p>
            <text:p text:style-name="common-al">Datum ontvangst: 17 april 2023</text:p>
            <text:p text:style-name="common-al">Locatie: Kerkplein Mesch, kadastraal bekend gemeente Mesch, sectie B, nummers 1274 en 1446</text:p>
            <text:p text:style-name="common-al">Zaaknummer: 2023-023366</text:p>
            <text:p text:style-name="common-al">Indien het saneringsvoornemen in overeenstemming is met de eisen van het Besluit Uniforme Saneringen (BUS) en de Regeling Uniforme Saneringen (RUS) kan de saneerder op grond van artikel 39b, vierde lid Wet bodembescherming met de sanering beginnen vijf weken na de datum van ontvangst van de melding.</text:p>
            <text:p text:style-name="common-al">
            <text:span text:style-name="nadrukvet">Informatie</text:span>
          </text:p>
            <text:p text:style-name="last-al">Vergunningen, Toezicht en Handhaving, tel. +31 (0)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5446</text:span><text:line-break/><text:date style:data-style-name="dag" text:fixed="true" text:date-value="2023-05-12"/><text:line-break/><text:date style:data-style-name="jaar" text:fixed="true" text:date-value="2023-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5446</text:span><text:date style:data-style-name="nicedate" text:fixed="true" text:date-value="2023-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5446</text:span><text:date style:data-style-name="nicedate" text:fixed="true" text:date-value="2023-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Punt</meta:user-defined>
    <meta:user-defined meta:name="DC.title">Kennisgeving melding Besluit Uniforme Saneringen, Kerkplein Mesch, 2023-023366</meta:user-defined>
    <meta:user-defined meta:name="DCTERMS.W3CDTF/DCTERMS.available">2023-05-12</meta:user-defined>
    <meta:user-defined meta:name="DCTERMS.W3CDTF/OVERHEIDop.jaargang">2023</meta:user-defined>
    <meta:user-defined meta:name="OVERHEIDop.publicationIssue">5446</meta:user-defined>
    <meta:user-defined meta:name="OVERHEIDop.PrbID/DC.identifier">prb-2023-5446</meta:user-defined>
    <meta:user-defined meta:name="OVERHEIDop.versieInformatie"/>
  </office:meta>
</office:document-meta>
</file>