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Oostkanaalweg thv 22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laatsen) van de Wet bodembescherming (Wbb), ingediend door Stantec B.V. Het betreft een melding voor de locatie Oostkanaalweg thv 22 in Ter Aar, kadastraal bekend als gemeente Ter Aar, sectie B, nummer 5073 (ged.). De locatie is geregistreerd onder de locatiecode AA056902358.</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 408 3100 of meldingwbb@odwh.nl. Vermeld hierbij het zaaknummer: 2023-0052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44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5266</meta:user-defined>
    <meta:user-defined meta:name="DCTERMS.abstract">Het betreft een melding voor de locatie Oostkanaalweg thv 22 in Ter Aar, kadastraal bekend als gemeente Ter Aar, sectie B, nummer 5073 (ged.). </meta:user-defined>
    <dc:language>nl</dc:language>
    <meta:user-defined meta:name="OVERHEIDop.locatietype/OVERHEIDop.gebiedsmarkering">Adres</meta:user-defined>
    <meta:user-defined meta:name="DC.title">Melding Besluit Uniforme Saneringen - Oostkanaalweg thv 22 in Ter Aar</meta:user-defined>
    <meta:user-defined meta:name="DCTERMS.W3CDTF/DCTERMS.available">2023-05-12</meta:user-defined>
    <meta:user-defined meta:name="DCTERMS.W3CDTF/OVERHEIDop.jaargang">2023</meta:user-defined>
    <meta:user-defined meta:name="OVERHEIDop.publicationIssue">5441</meta:user-defined>
    <meta:user-defined meta:name="OVERHEIDop.PrbID/DC.identifier">prb-2023-5441</meta:user-defined>
    <meta:user-defined meta:name="OVERHEIDop.versieInformatie"/>
  </office:meta>
</office:document-meta>
</file>