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hoeven-Billekens VOF, park 5, 5446 PH WANROIJ, Z/185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anuari 2023 in het kader van de Wet natuurbescherming een besluit nemen op een verzoek tot het gedeeltelijk intrekken van een Wet natuurbeschermingsvergunning.</text:p>
            <text:p text:style-name="common-al">Het betreft de gedeeltelijke intrekking van de vergunning (kenmerk: C2089710/3454106) d.d. 27 augustus 2013 van Verhoeven-Billekens VOF, voor de veehouderij gelegen aan Park 5, 5446 PH te Wanroij, in de gemeente Land van Cuijk, ten gunste van het projectvan ABL- Technic, gevestigd aan de Vliegeniersstraat 24, 5405 BH te Uden, in de gemeente Maashorst.</text:p>
            <text:p text:style-name="common-al">Het verzoek, het besluit en de bijbehorende stukken liggen vanaf 18 januari 2023 tot en met 28 februar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8 februar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5346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346</meta:user-defined>
    <dc:language>nl</dc:language>
    <meta:user-defined meta:name="OVERHEIDop.locatietype/OVERHEIDop.gebiedsmarkering">Adres</meta:user-defined>
    <meta:user-defined meta:name="DC.title">Kennisgeving Wet natuurbescherming, Verhoeven-Billekens VOF, park 5, 5446 PH WANROIJ, Z/185346</meta:user-defined>
    <meta:user-defined meta:name="DCTERMS.W3CDTF/DCTERMS.available">2023-01-18</meta:user-defined>
    <meta:user-defined meta:name="DCTERMS.W3CDTF/OVERHEIDop.jaargang">2023</meta:user-defined>
    <meta:user-defined meta:name="OVERHEIDop.publicationIssue">544</meta:user-defined>
    <meta:user-defined meta:name="OVERHEIDop.PrbID/DC.identifier">prb-2023-544</meta:user-defined>
    <meta:user-defined meta:name="OVERHEIDop.versieInformatie"/>
  </office:meta>
</office:document-meta>
</file>