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Uilstraat Kerkrade, 2023-022907</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11 april 2023</text:p>
            <text:p text:style-name="common-al">Locatie: Uilstraat Kerkrade, kadastraal bekend gemeente Kerkrade, sectie H, nummer 2421</text:p>
            <text:p text:style-name="common-al">Zaaknummer: 2023-022907</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5439</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439</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439</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melding Besluit Uniforme Saneringen, Uilstraat Kerkrade, 2023-022907</meta:user-defined>
    <meta:user-defined meta:name="DCTERMS.W3CDTF/DCTERMS.available">2023-05-12</meta:user-defined>
    <meta:user-defined meta:name="DCTERMS.W3CDTF/OVERHEIDop.jaargang">2023</meta:user-defined>
    <meta:user-defined meta:name="OVERHEIDop.publicationIssue">5439</meta:user-defined>
    <meta:user-defined meta:name="OVERHEIDop.PrbID/DC.identifier">prb-2023-5439</meta:user-defined>
    <meta:user-defined meta:name="OVERHEIDop.versieInformatie"/>
  </office:meta>
</office:document-meta>
</file>