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pelkesstraat Eijsden, 2023-0226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april 2023</text:p>
            <text:p text:style-name="common-al">Locatie: Kapelkesstraat Eijsden, kadastraal bekend gemeente Eijsden, sectie D, nummers 4821 en 6150</text:p>
            <text:p text:style-name="common-al">Zaaknummer: 2023-02263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pelkesstraat Eijsden, 2023-022632</meta:user-defined>
    <meta:user-defined meta:name="DCTERMS.W3CDTF/DCTERMS.available">2023-05-12</meta:user-defined>
    <meta:user-defined meta:name="DCTERMS.W3CDTF/OVERHEIDop.jaargang">2023</meta:user-defined>
    <meta:user-defined meta:name="OVERHEIDop.publicationIssue">5438</meta:user-defined>
    <meta:user-defined meta:name="OVERHEIDop.PrbID/DC.identifier">prb-2023-5438</meta:user-defined>
    <meta:user-defined meta:name="OVERHEIDop.versieInformatie"/>
  </office:meta>
</office:document-meta>
</file>