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onigmannstraat Landgraaf, 2023-02198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4 april 2023</text:p>
            <text:p text:style-name="common-al">Locatie: Honigmannstraat Landgraaf, kadastraal bekend gemeente Landgraaf, sectie B, nummer 741</text:p>
            <text:p text:style-name="common-al">Zaaknummer: 2023-02198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3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3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3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Honigmannstraat Landgraaf, 2023-021986</meta:user-defined>
    <meta:user-defined meta:name="DCTERMS.W3CDTF/DCTERMS.available">2023-05-12</meta:user-defined>
    <meta:user-defined meta:name="DCTERMS.W3CDTF/OVERHEIDop.jaargang">2023</meta:user-defined>
    <meta:user-defined meta:name="OVERHEIDop.publicationIssue">5436</meta:user-defined>
    <meta:user-defined meta:name="OVERHEIDop.PrbID/DC.identifier">prb-2023-5436</meta:user-defined>
    <meta:user-defined meta:name="OVERHEIDop.versieInformatie"/>
  </office:meta>
</office:document-meta>
</file>