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er Nederweert, 2023-0213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maart 2023</text:p>
            <text:p text:style-name="common-al">Locatie: Steer Nederweert, kadastraal bekend gemeente Nederweert, sectie L, nummers 3506 en 582</text:p>
            <text:p text:style-name="common-al">Zaaknummer: 2023-02137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eer Nederweert, 2023-021371</meta:user-defined>
    <meta:user-defined meta:name="DCTERMS.W3CDTF/DCTERMS.available">2023-05-12</meta:user-defined>
    <meta:user-defined meta:name="DCTERMS.W3CDTF/OVERHEIDop.jaargang">2023</meta:user-defined>
    <meta:user-defined meta:name="OVERHEIDop.publicationIssue">5432</meta:user-defined>
    <meta:user-defined meta:name="OVERHEIDop.PrbID/DC.identifier">prb-2023-5432</meta:user-defined>
    <meta:user-defined meta:name="OVERHEIDop.versieInformatie"/>
  </office:meta>
</office:document-meta>
</file>