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46295 - -nabij- Rene Descartesdreef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tijdelijke entree voor medewerkers - zuid corridor - gebouw M979</text:p>
            <text:p text:style-name="common-al">Locatie : -nabij- Rene Descartesdreef Nijmegen</text:p>
            <text:p text:style-name="common-al">Datum besluit : 10 mei 2023</text:p>
            <text:p text:style-name="common-al">Datum verzending : 10 mei 2023</text:p>
            <text:p text:style-name="common-al">Zaaknummer ODRN: W.Z23.10221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rovincie Gelderland – verleende omgevingsvergunning – OLO 7646295 - -nabij- Rene Descartesdreef Nijmegen</meta:user-defined>
    <meta:user-defined meta:name="DCTERMS.W3CDTF/DCTERMS.available">2023-05-12</meta:user-defined>
    <meta:user-defined meta:name="DCTERMS.W3CDTF/OVERHEIDop.jaargang">2023</meta:user-defined>
    <meta:user-defined meta:name="OVERHEIDop.externeBijlage">Omgevingsvergunning|exb-2023-23881</meta:user-defined>
    <meta:user-defined meta:name="OVERHEIDop.publicationIssue">5410</meta:user-defined>
    <meta:user-defined meta:name="OVERHEIDop.PrbID/DC.identifier">prb-2023-5410</meta:user-defined>
    <meta:user-defined meta:name="OVERHEIDop.versieInformatie"/>
  </office:meta>
</office:document-meta>
</file>