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5721.</text:p>
            <text:p text:style-name="common-al">Locatie: Fabrykswei 13, 9216 WR  Oudega, gemeente Smallingerland.</text:p>
            <text:p text:style-name="common-al"/>
            <text:p text:style-name="common-al">Belanghebbenden kunnen t/m 22 jun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0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mallingerland Evaluatieverslag uitgevoerde bodemsaner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5403</meta:user-defined>
    <meta:user-defined meta:name="OVERHEIDop.PrbID/DC.identifier">prb-2023-5403</meta:user-defined>
    <meta:user-defined meta:name="OVERHEIDop.versieInformatie"/>
  </office:meta>
</office:document-meta>
</file>