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gunning van: 19 januari 2010 verleend aan Anton van Dijk Recycling B.V.nu Spelt Afvalinzameling Heerenveen B.V..</text:p>
            <text:p text:style-name="common-al">Betreft: het ambtshalve wijzigen van de verleende omgevingsvergunning van 19 januari 2010 (kenmerk 00870080).</text:p>
            <text:p text:style-name="common-al">Locatie: Denemarkendreef 5, 8447 SG  Heerenveen, gemeente Heerenveen.</text:p>
            <text:p text:style-name="common-al">Gedeputeerde Staten hebben de voorschriften gewijzigd onder kenmerk 2021-FUMO-0057233. De beschikking is ongewijzigd ten opzichte van de ontwerpbeschikking.</text:p>
            <text:p text:style-name="common-al">Tegen de beschikking kan van 16 mei t/m 19 jun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>De beschikking ligt ter inzage van 15 mei t/m 19 jun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0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5-12</meta:user-defined>
    <meta:user-defined meta:name="DCTERMS.W3CDTF/OVERHEIDop.jaargang">2023</meta:user-defined>
    <meta:user-defined meta:name="OVERHEIDop.publicationIssue">5401</meta:user-defined>
    <meta:user-defined meta:name="OVERHEIDop.PrbID/DC.identifier">prb-2023-5401</meta:user-defined>
    <meta:user-defined meta:name="OVERHEIDop.versieInformatie"/>
  </office:meta>
</office:document-meta>
</file>