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oestemming tijdelijke verkeersmaatregelen, op de N340, provinciale weg Zwolle - Ommen, tussen hectometerpunten 54.600 en 55.550</text:p>
      <text:section text:name="zakelijke-mededeling_id1-3-2" text:style-name="zakelijke-mededeling">
        <text:section text:name="zakelijke-mededeling-tekst_id1-3-2-1" text:style-name="zakelijke-mededeling-tekst">
          <text:section text:name="tekst_id1-3-2-1-1" text:style-name="tekst">
            <text:p text:style-name="common-al">Op 23 december 2022 ontvingen wij een aanvraag voor een toestemming tijdelijke verkeersmaatregelen voor de locatie op de N340, provinciale weg Zwolle - Ommen, tussen hectometerpunten 54.600 en 55.550. In het bijzonder gaat het hier om de tijdelijke verkeersmaatregelen ten tijde van de bouw van een tankstation. Gedeputeerde Staten hebben besloten dat de toestemming tijdelijke verkeersmaatregel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7 januar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40, provinciale weg Zwolle - Ommen, tussen hectometerpunten 54.600 en 55.550</meta:user-defined>
    <dc:language>nl</dc:language>
    <meta:user-defined meta:name="OVERHEIDop.locatietype/OVERHEIDop.gebiedsmarkering">Lijn</meta:user-defined>
    <meta:user-defined meta:name="DC.title">Kennisgeving besluit op toestemming tijdelijke verkeersmaatregelen, op de N340, provinciale weg Zwolle - Ommen, tussen hectometerpunten 54.600 en 55.550</meta:user-defined>
    <meta:user-defined meta:name="DCTERMS.W3CDTF/DCTERMS.available">2023-01-18</meta:user-defined>
    <meta:user-defined meta:name="DCTERMS.W3CDTF/OVERHEIDop.jaargang">2023</meta:user-defined>
    <meta:user-defined meta:name="OVERHEIDop.publicationIssue">540</meta:user-defined>
    <meta:user-defined meta:name="OVERHEIDop.PrbID/DC.identifier">prb-2023-540</meta:user-defined>
    <meta:user-defined meta:name="OVERHEIDop.versieInformatie"/>
  </office:meta>
</office:document-meta>
</file>