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Beschikking in het kader van de Wet natuurbescherming – Ontheffing Soortenbescherming RI – Vijverlaan 1-31 in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Gedeputeerde Staten van Utrecht hebben een wijzigingsverzoek, met zaaknummer Z2022-00000627 op grond van de Wet natuurbescherming, afgewezen. Er was een wijziging aangevraagd van de ontheffing met zaaknummer Z-WNB-RI-REG-2021-0512, verleend aan Woningstichting Vecht en Omstreken. </text:p>
            <text:p text:style-name="common-al">
            <text:span text:style-name="nadrukvet">Bezwaar</text:span>
          </text:p>
            <text:p text:style-name="common-al">Belanghebbenden kunnen tot zes weken na publicatiedatum een bezwaarschrift bij Gedeputeerde Staten van Utrecht indienen:</text:p>
            <text:p text:style-name="common-al"/>
            <text:list text:style-name="id1-3-2-1-1-6">
              <text:list-item text:style-override="id1-3-2-1-1-6-1">
                <text:number>1.</text:number>
                <text:p text:style-name="al">Digitaal: gebruikt u hiervoor het formulier “Bezwaar tegen beslissing provinciaal bestuur met DigiD”. Uw DigiD geldt als ondertekening. U vindt het formulier via: www.provincie-utrecht.nl onder loket / klacht, bezwaar of melding doorgeven / bezwaar tegen beslissing provincie;</text:p>
              </text:list-item>
              <text:list-item text:style-override="id1-3-2-1-1-6-2">
                <text:number>2.</text:number>
                <text:p text:style-name="al">Schriftelijk: t.a.v. de secretaris van de Awb- adviescommissie van PS en GS, postbus 80300, 3508 TH Utrecht. </text:p>
              </text:list-item>
            </text:list>
            <text:p text:style-name="common-al">Het bezwaarschrift moet in ieder geval bevatten:</text:p>
            <text:list text:style-name="id1-3-2-1-1-8">
              <text:list-item text:style-override="id1-3-2-1-1-8-1">
                <text:number>1.</text:number>
                <text:p text:style-name="al">uw naam en adre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en omschrijving van het besluit waartegen het bezwaar is gericht, onder vermelding van het zaaknummer;</text:p>
              </text:list-item>
              <text:list-item text:style-override="id1-3-2-1-1-8-4">
                <text:number>4.</text:number>
                <text:p text:style-name="al">de reden van bezwaar;</text:p>
              </text:list-item>
              <text:list-item text:style-override="id1-3-2-1-1-8-5">
                <text:number>5.</text:number>
                <text:p text:style-name="al">ondertekening.</text:p>
              </text:list-item>
            </text:list>
            <text:p text:style-name="common-al">Aan de behandeling van een bezwaarschrift zijn voor de indiener geen kosten verbonden.</text:p>
            <text:p text:style-name="common-al">
            <text:span text:style-name="nadrukvet">Griffierecht</text:span>
          </text:p>
            <text:p text:style-name="common-al">Voor het behandelen van een verzoek voor het treffen van een voorlopige voorziening is griffierecht verschuldigd.</text:p>
            <text:p text:style-name="common-al">
            <text:span text:style-name="nadrukvet">Informatie</text:span>
          </text:p>
            <text:p text:style-name="last-al">Heeft u vragen over de inhoud van deze bekendmaking? Neem dan contact op met het Servicebureau via <text:a xlink:href="mailto:Servicebureau@provincie-utrecht.nl" xlink:type="simple">Servicebureau@provincie-utrecht.nl</text:a>of via het algemeen telefoonnummer van de provincie Utrecht (030 258 91 11, vraag naar het Servicebureau van het team Vergunningverlening Natuur en Landschap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54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4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4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2-00000627</meta:user-defined>
    <meta:user-defined meta:name="DCTERMS.abstract">Provincie Utrecht – Beschikking in het kader van de Wet natuurbescherming – Ontheffing Soortenbescherming RI – Vijverlaan 1-31 in Vreeland.</meta:user-defined>
    <dc:language>nl</dc:language>
    <meta:user-defined meta:name="OVERHEIDop.locatietype/OVERHEIDop.gebiedsmarkering">Weg</meta:user-defined>
    <meta:user-defined meta:name="DC.title">Provincie Utrecht – Beschikking in het kader van de Wet natuurbescherming – Ontheffing Soortenbescherming RI – Vijverlaan 1-31 in Vreeland</meta:user-defined>
    <meta:user-defined meta:name="DCTERMS.W3CDTF/DCTERMS.available">2023-01-02</meta:user-defined>
    <meta:user-defined meta:name="DCTERMS.W3CDTF/OVERHEIDop.jaargang">2023</meta:user-defined>
    <meta:user-defined meta:name="OVERHEIDop.externeBijlage">DB Vijverlaan 1-31 in Vreeland|exb-2023-239</meta:user-defined>
    <meta:user-defined meta:name="OVERHEIDop.publicationIssue">54</meta:user-defined>
    <meta:user-defined meta:name="OVERHEIDop.PrbID/DC.identifier">prb-2023-54</meta:user-defined>
    <meta:user-defined meta:name="OVERHEIDop.versieInformatie"/>
  </office:meta>
</office:document-meta>
</file>