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het prepareren van een zeearend voor educatie en onderwijs.</text:p>
            <text:p text:style-name="common-al">Locatie: Fryslân.</text:p>
            <text:p text:style-name="common-al">Gedeputeerde Staten hebben een ontheffing verleend onder zaaknummer 264162. De ontheffing is geldig voor onbepaalde tijd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7</meta:user-defined>
    <meta:user-defined meta:name="OVERHEIDop.PrbID/DC.identifier">prb-2023-5397</meta:user-defined>
    <meta:user-defined meta:name="OVERHEIDop.versieInformatie"/>
  </office:meta>
</office:document-meta>
</file>