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ten behoeve van de renovatie van 45 woningen te Nij Altoenae, Sint Annaparochie, Sint Jacobiparochie, Vrouwenparochie en Winsum (gierzwaluw, huismus, gewone dwergvleermuis en laatvlieger).</text:p>
            <text:p text:style-name="common-al">Locatie: 9072AM, 9076AP, 9076AZ, 9079KB, 9079MJ, 9079LZ, 9077SM, 9077PL, 8831XJ, 8831XK.</text:p>
            <text:p text:style-name="common-al">Gedeputeerde Staten hebben een ontheffing verleend onder zaaknummer 249121. De ontheffing is geldig tot en met 31 december 2024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95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5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Waadhoeke Bekendmaking ontheffing soorten Wet natuurbescherm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95</meta:user-defined>
    <meta:user-defined meta:name="OVERHEIDop.PrbID/DC.identifier">prb-2023-5395</meta:user-defined>
    <meta:user-defined meta:name="OVERHEIDop.versieInformatie"/>
  </office:meta>
</office:document-meta>
</file>