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inrichting van moerasgebied Bouwepet als noodopvanggebied voor waterberging bij zeer hoog oplopende boezempeilen. (heikikker, rugstreeppad, waterspitsmuis)</text:p>
            <text:p text:style-name="common-al">Locatie: Natuurgebied Bouwepet.</text:p>
            <text:p text:style-name="common-al">Gedeputeerde Staten hebben een ontheffing verleend onder zaaknummer 249596. Voor de aanlegfase is de ontheffing geldig vanaf 15 juli 2023 tot en met 30 december 2025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9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Bekendmaking ontheffing soorten Wet natuurbescherm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94</meta:user-defined>
    <meta:user-defined meta:name="OVERHEIDop.PrbID/DC.identifier">prb-2023-5394</meta:user-defined>
    <meta:user-defined meta:name="OVERHEIDop.versieInformatie"/>
  </office:meta>
</office:document-meta>
</file>