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 Fryslân Bekendmaking vergunning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vergunning op grond van de Wet natuurbescherming.</text:p>
            <text:p text:style-name="common-al"/>
            <text:p text:style-name="common-al">Betreft: Bekendmaking vergunning</text:p>
            <text:p text:style-name="common-al"/>
            <text:p text:style-name="common-al">Locatie: Lands Welvaren 1 9151 AL te Holwerd.</text:p>
            <text:p text:style-name="common-al"/>
            <text:p text:style-name="common-al">Gedeputeerde Staten hebben een vergunning verleend onder zaaknummer 223189.</text:p>
            <text:p text:style-name="common-al"/>
            <text:p text:style-name="common-al">Tegen deze vergunning kan een ieder tot en met 23 juni 2023 beroep instellen bij de Rechtbank Noord-Nederland..</text:p>
            <text:p text:style-name="common-al"/>
            <text:p text:style-name="common-al">De vergunning ligt ter inzage t/m 23 juni 2023 in het:</text:p>
            <text:p text:style-name="common-al">- Provinsjehûs Leeuwarden, elke werkdag van 9.00 tot 16.00 uur (graag vooraf contact opnemen);</text:p>
            <text:p text:style-name="common-al"/>
            <text:p text:style-name="common-al">Indien u de vergunning digitaal wilt inzien, kunt u contact opnemen met de Frontoffice Wet natuurbescherming, wnb@fryslan.frl of 058 – 292 8995 (graag het kenmerk vermelden in uw correspondentie).</text:p>
            <text:p text:style-name="common-al"/>
            <text:p text:style-name="common-al">Beroepschriften moeten worden ondertekend en moeten tenminste bevatten: naam en adres, de dagtekening, een omschrijving van het besluit waartegen is gericht en de reden van het beroepschrift.</text:p>
            <text:p text:style-name="common-al"/>
            <text:p text:style-name="last-al">Beroepschriften kunt u sturen naar: Rechtbank Noord-Nederland, Afdeling Bestuursrecht, Postbus 150, 9700 AD in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393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9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393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Noardeast Fryslân Bekendmaking vergunning Wet natuurbescherming</meta:user-defined>
    <meta:user-defined meta:name="DCTERMS.W3CDTF/DCTERMS.available">2023-05-12</meta:user-defined>
    <meta:user-defined meta:name="DCTERMS.W3CDTF/OVERHEIDop.jaargang">2023</meta:user-defined>
    <meta:user-defined meta:name="OVERHEIDop.publicationIssue">5393</meta:user-defined>
    <meta:user-defined meta:name="OVERHEIDop.PrbID/DC.identifier">prb-2023-5393</meta:user-defined>
    <meta:user-defined meta:name="OVERHEIDop.versieInformatie"/>
  </office:meta>
</office:document-meta>
</file>