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ontwikkeling van de Multifunctionele Accommodatie in Jistrum (gewone dwergvleermuis, laatvlieger, ruige dwergvleermuis, watervleermuis).</text:p>
            <text:p text:style-name="common-al">Locatie: Fjildwei 8, 9258CL te Jistrum.</text:p>
            <text:p text:style-name="common-al">Gedeputeerde Staten hebben een ontheffing verleend onder zaaknummer 263001. De ontheffing is geldig vanaf 1 augustus 2023 tot en met 1 augustus 2028.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9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Bekendmaking ontheffing soorten Wet natuurbescherm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92</meta:user-defined>
    <meta:user-defined meta:name="OVERHEIDop.PrbID/DC.identifier">prb-2023-5392</meta:user-defined>
    <meta:user-defined meta:name="OVERHEIDop.versieInformatie"/>
  </office:meta>
</office:document-meta>
</file>