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Vogelzand 3214 t/m 3219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gemeente Den Helder is van plan een bodemsanering uit te voeren op de locatie <text:span text:style-name="nadrukvet">Vogelzand 3214 t/m 3219 te Julianadorp in de gemeente Den Helder. </text:span>Dit is gemeld bij de Omgevingsdienst Noord-Holland Noord.</text:p>
            <text:p text:style-name="common-al">De Omgevingsdienst Noord-Holland Noord heeft namens Gedeputeerde Staten van 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mei tot 23 jun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7991/DMS42304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7991-DMS423041 Vogelzand 3214 t/m 3219, Julianadorp</meta:user-defined>
    <dc:language>nl</dc:language>
    <meta:user-defined meta:name="OVERHEIDop.locatietype/OVERHEIDop.gebiedsmarkering">Weg</meta:user-defined>
    <meta:user-defined meta:name="DC.title">Wet bodembescherming Vogelzand 3214 t/m 3219 te Julianadorp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90</meta:user-defined>
    <meta:user-defined meta:name="OVERHEIDop.PrbID/DC.identifier">prb-2023-5390</meta:user-defined>
    <meta:user-defined meta:name="OVERHEIDop.versieInformatie"/>
  </office:meta>
</office:document-meta>
</file>