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Goedkeuringsbesluit proefnemen - W.Z23.101164.02– Kanaalweg 8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oedkeuring </text:span>
            <text:span text:style-name="nadrukvet">proefneming</text:span>
          </text:p>
            <text:p text:style-name="common-al">Gedeputeerde Staten van Gelderland hebben een verzoek van proefnemen om te onderzoeken of door het toepassen van extra zuiveringstechnieken het effluent zodanig kan worden gereinigd dat het hergebruikt kan worden in de papierfabrieken. </text:p>
            <text:p text:style-name="common-al"/>
            <text:p text:style-name="common-al">Het gaat over de locatie Kanaalweg 8 Eerbeek. </text:p>
            <text:p text:style-name="common-al"/>
            <text:p text:style-name="common-al">
            <text:span text:style-name="nadrukvet">Inwerkingtreding van het besluit</text:span>
          </text:p>
            <text:p text:style-name="common-al">Dit besluit treedt in werking met ingang van de dag na bekendmaking, dit is de toezending van dit besluit aan de inrichtinghouder.</text:p>
            <text:p text:style-name="common-al"/>
            <text:p text:style-name="common-al">Om het goedkeuringsbesluit in te zien, kunt u een afspraak maken met de Omgevingsdienst Regio Nijmegen via het emailadres wabo@odrn.nl of u kunt bellen naar telefoonnummer (024) 751 77 00.</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
            <text:p text:style-name="common-al">Het bezwaarschrift dient te worden gezonden aan het college van gedeputeerde staten van de provincie, Gelderland, t.a.v. Commissie Rechtsbescherming, Postbus 9090, 6800 GX Arnhem. Op envelop en brief duidelijk "Bezwaarschrift" vermelden.</text:p>
            <text:p text:style-name="common-al"/>
            <text:p text:style-name="common-al">Het bezwaarschrift moet zijn ondertekend en bevat ten minste:</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of beroep is gericht, waaronder het zaaknummer en datum van het besluit;</text:p>
              </text:list-item>
              <text:list-item text:style-override="id1-3-2-1-1-18-4">
                <text:number>d.</text:number>
                <text:p text:style-name="al">de gronden van het bezwaar.</text:p>
              </text:list-item>
            </text:list>
            <text:p text:style-name="common-al"/>
            <text:p text:style-name="common-al">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8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8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8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proefnemen - W.Z23.101164.02– Kanaalweg 8 Eerbeek</meta:user-defined>
    <meta:user-defined meta:name="DCTERMS.W3CDTF/DCTERMS.available">2023-05-15</meta:user-defined>
    <meta:user-defined meta:name="DCTERMS.W3CDTF/OVERHEIDop.jaargang">2023</meta:user-defined>
    <meta:user-defined meta:name="OVERHEIDop.publicationIssue">5389</meta:user-defined>
    <meta:user-defined meta:name="OVERHEIDop.PrbID/DC.identifier">prb-2023-5389</meta:user-defined>
    <meta:user-defined meta:name="OVERHEIDop.versieInformatie"/>
  </office:meta>
</office:document-meta>
</file>