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1990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TTR B.V.</text:p>
            <text:p text:style-name="common-al">Locatie : Torontostraat 19, 3197 KN te Rotterdam-Botlek</text:p>
            <text:p text:style-name="common-al">Activiteit : Bouwen</text:p>
            <text:p text:style-name="common-al">Voor  : Het plaatsen van een nieuwe warmtewisselaar ten behoeve van het koelen van tank 603.</text:p>
            <text:p text:style-name="common-al">Aanvraagdatum  : 6 februari 2023</text:p>
            <text:p text:style-name="common-al">Verzenddatum : 5 mei 2023</text:p>
            <text:p text:style-name="common-al">OLO nummer : 7571253</text:p>
            <text:p text:style-name="common-al">Zaaknummer  : 19908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990851 en het Olo nummer: 75712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085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TTR B.V. (1990851)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87</meta:user-defined>
    <meta:user-defined meta:name="OVERHEIDop.PrbID/DC.identifier">prb-2023-5387</meta:user-defined>
    <meta:user-defined meta:name="OVERHEIDop.versieInformatie"/>
  </office:meta>
</office:document-meta>
</file>