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Selectiecommissie LEADER 23-27 Noord-Nederland</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82 van de Provinciewet;</text:p>
            <text:p text:style-name="al"/>
            <text:p text:style-name="al">besluiten:</text:p>
            <text:p text:style-name="al"/>
            <text:p text:style-name="al">vast te stellen het Instellingsbesluit Selectiecommissie LEADER 23-27 Noord-Nederland als volgt:</text:p>
            <text:p text:style-name="al"/>
            <text:p text:style-name="al">
            <text:span text:style-name="nadrukvet">Instellingsbesluit Selectiecommissie LEADER 23-27 Noord-Ned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1.</text:number>
                <text:p text:style-name="al">GLB-NSP: Gemeenschappelijk Landbouwbeleid – Nationaal Strategisch Plan, het programma in het kader van het Europees Landbouwfonds voor Plattelandsontwikkeling 2023-2027;</text:p>
              </text:list-item>
              <text:list-item text:style-override="id1-3-2-2-1-3-2">
                <text:number>2.</text:number>
                <text:p text:style-name="al">LEADER (Liaison Entre Actions de Développement de l’Économique Rurale): een vanuit de gemeenschap geleide lokale ontwikkeling in het kader van GLB-NSP;</text:p>
              </text:list-item>
              <text:list-item text:style-override="id1-3-2-2-1-3-3">
                <text:number>3.</text:number>
                <text:p text:style-name="al">LOS: Lokale ontwikkelingsstrategie of strategie voor vanuit de gemeenschap geleide lokale ontwikkeling: een coherent samenstel van op de plaatselijke doelstellingen en behoeften afgestemde concrete acties, en die bijdraagt tot de verwezenlijking van de strategie van de Europese Unie voor slimme, duurzame en inclusieve groei en wordt ontworpen en uitgevoerd door een lokale actiegroep.</text:p>
              </text:list-item>
              <text:list-item text:style-override="id1-3-2-2-1-3-4">
                <text:number>4.</text:number>
                <text:p text:style-name="al">SNN: Samenwerkingsverband Noord Nederland</text:p>
              </text:list-item>
            </text:list>
          </text:section>
          <text:section text:name="artikel_id1-3-2-2-2" text:style-name="artikel">
            <text:p text:style-name="artikel_kop_titel"><text:span text:style-name="artikel_kop_label">Artikel</text:span> <text:span text:style-name="artikel_kop_nr">2.</text:span> Instelling, taak en samenstelling </text:p>
            <text:p text:style-name="al">Gedeputeerde Staten van de provincies Groningen, Fryslân en Drenthe stellen gezamenlijk een Selectiecommissie LEADER 23-27 Noord-Nederland in. </text:p>
            <text:list text:style-name="id1-3-2-2-2-3">
              <text:list-item text:style-override="id1-3-2-2-2-3-1">
                <text:number>1.</text:number>
                <text:p text:style-name="al">De commissie heeft tot taak advies uit te brengen aan Gedeputeerde Staten van de provincies Groningen, Fryslân en Drenthe over de inhoudelijke beoordeling en de selectie van de bij Gedeputeerde Staten ingediende LOS; </text:p>
              </text:list-item>
              <text:list-item text:style-override="id1-3-2-2-2-3-2">
                <text:number>2.</text:number>
                <text:p text:style-name="al">Het onder lid 1 bedoelde advies geschiedt op basis van de Open Call LEADER GLB-NSP Fryslân;</text:p>
              </text:list-item>
              <text:list-item text:style-override="id1-3-2-2-2-3-3">
                <text:number>3.</text:number>
                <text:p text:style-name="al">De commissie bestaat uit een onafhankelijk voorzitter en vijf onafhankelijke leden. De voorzitter en de leden kiezen uit hun midden een plaatsvervangend voorzitter;</text:p>
              </text:list-item>
              <text:list-item text:style-override="id1-3-2-2-2-3-4">
                <text:number>4.</text:number>
                <text:p text:style-name="al">De leden maken geen deel uit van of zijn niet werkzaam onder verantwoordelijkheid van een bestuursorgaan van de provincies Groningen, Fryslân of Drenthe; </text:p>
              </text:list-item>
              <text:list-item text:style-override="id1-3-2-2-2-3-5">
                <text:number>5.</text:number>
                <text:p text:style-name="al">De commissie wordt ingesteld vanaf de datum van inwerkingtreding van dit besluit; </text:p>
              </text:list-item>
              <text:list-item text:style-override="id1-3-2-2-2-3-6">
                <text:number>6.</text:number>
                <text:p text:style-name="al">De commissie heeft haar werkzaamheden afgerond op het moment dat Gedeputeerde Staten van Groningen, Drenthe en Fryslân hebben besloten tot goedkeuring van de lokale ontwikkelingsstrategieën dan wel uiterlijk 31 december 2029. </text:p>
              </text:list-item>
              <text:list-item text:style-override="id1-3-2-2-2-3-7">
                <text:number>7.</text:number>
                <text:p text:style-name="al">Indien één van de leden de werkzaamheden voor de commissie voortijdig beëindigt, kunnen Gedeputeerde Staten in gezamenlijkheid met de andere Gedeputeerde Staten binnen landsdeel Noord een nieuw lid benoemen;</text:p>
              </text:list-item>
              <text:list-item text:style-override="id1-3-2-2-2-3-8">
                <text:number>8.</text:number>
                <text:p text:style-name="al">Indien de voorzitter de werkzaamheden voor de commissie voortijdig beëindigt, kunnen Gedeputeerde Staten in gezamenlijkheid met de andere Gedeputeerde Staten binnen landsdeel Noord een nieuwe voorzitter benoemen;</text:p>
              </text:list-item>
              <text:list-item text:style-override="id1-3-2-2-2-3-9">
                <text:number>9.</text:number>
                <text:p text:style-name="al">Gedeputeerde Staten kunnen, in gezamenlijkheid met de andere Gedeputeerde Staten binnen landsdeel Noord, de leden schorsen of ontslaan;</text:p>
              </text:list-item>
              <text:list-item text:style-override="id1-3-2-2-2-3-10">
                <text:number>10.</text:number>
                <text:p text:style-name="al">Gedeputeerde Staten kunnen, in gezamenlijkheid met de andere Gedeputeerde Staten binnen landsdeel Noord, de voorzitter schorsen of ontslaan.</text:p>
              </text:list-item>
            </text:list>
          </text:section>
          <text:section text:name="artikel_id1-3-2-2-3" text:style-name="artikel">
            <text:p text:style-name="artikel_kop_titel"><text:span text:style-name="artikel_kop_label">Artikel</text:span> <text:span text:style-name="artikel_kop_nr">3</text:span> Leden</text:p>
            <text:p text:style-name="al">Met ingang van de datum van inwerkingtreding van dit besluit worden tot lid benoemd:</text:p>
            <text:list text:style-name="id1-3-2-2-3-3">
              <text:list-item text:style-override="id1-3-2-2-3-3-1">
                <text:number>1.</text:number>
                <text:p text:style-name="al">Voorzitter: de heer Sipke Swierstra</text:p>
              </text:list-item>
              <text:list-item text:style-override="id1-3-2-2-3-3-2">
                <text:number>2.</text:number>
                <text:p text:style-name="al">De overige leden zijn: Johann Schulte, Vronie Bootsma, Peter Roelfsema, Willem Meerdink en Ingrid van de Vegte.</text:p>
              </text:list-item>
            </text:list>
          </text:section>
          <text:section text:name="artikel_id1-3-2-2-4" text:style-name="artikel">
            <text:p text:style-name="artikel_kop_titel"><text:span text:style-name="artikel_kop_label">Artikel</text:span> <text:span text:style-name="artikel_kop_nr">4</text:span> Secretariaat</text:p>
            <text:list text:style-name="id1-3-2-2-4-2">
              <text:list-item text:style-override="id1-3-2-2-4-2">
                <text:number>1.</text:number>
                <text:p text:style-name="al">De commissie wordt ondersteund door een secretaris.</text:p>
              </text:list-item>
              <text:list-item text:style-override="id1-3-2-2-4-3">
                <text:number>2.</text:number>
                <text:p text:style-name="al">De secretaris is geen lid van de commissie.</text:p>
              </text:list-item>
              <text:list-item text:style-override="id1-3-2-2-4-4">
                <text:number>3.</text:number>
                <text:p text:style-name="al">Het secretariaat van de commissie berust bij SN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beoordeelt de LOS;</text:p>
              </text:list-item>
              <text:list-item text:style-override="id1-3-2-2-5-3">
                <text:number>2.</text:number>
                <text:p text:style-name="al">De commissie brengt vervolgens een selectieadvies uit aan Gedeputeerde Staten van Groningen, Drenthe of Fryslân voor verdere besluitvorming.</text:p>
              </text:list-item>
            </text:list>
          </text:section>
          <text:section text:name="artikel_id1-3-2-2-6" text:style-name="artikel">
            <text:p text:style-name="artikel_kop_titel"><text:span text:style-name="artikel_kop_label">Artikel</text:span> <text:span text:style-name="artikel_kop_nr">6</text:span> Vergoedingen</text:p>
            <text:p text:style-name="al">De voorzitter en andere leden van de commissie ontvangen een vergoeding met toepassing van de Verordening rechtspositie staten- en commissieleden provincie Fryslân 2019.</text:p>
          </text:section>
          <text:section text:name="artikel_id1-3-2-2-7" text:style-name="artikel">
            <text:p text:style-name="artikel_kop_titel"><text:span text:style-name="artikel_kop_label">Artikel</text:span> <text:span text:style-name="artikel_kop_nr">7</text:span> Vergaderingen/openbaarheid</text:p>
            <text:list text:style-name="id1-3-2-2-7-2">
              <text:list-item text:style-override="id1-3-2-2-7-2">
                <text:number>1.</text:number>
                <text:p text:style-name="al">De vergaderingen van de commissie vinden besloten plaats.</text:p>
              </text:list-item>
              <text:list-item text:style-override="id1-3-2-2-7-3">
                <text:number>2.</text:number>
                <text:p text:style-name="al">De commissie kan deskundigen in haar vergaderingen uitnodigen.</text:p>
              </text:list-item>
              <text:list-item text:style-override="id1-3-2-2-7-4">
                <text:number>3.</text:number>
                <text:p text:style-name="al">Rapporten, notities, verslagen, adviezen en andere producten die door of namens de commissie worden vervaardigd of vergaard, worden niet door de commissie openbaar gemaakt, maar uitsluitend aan de Gedeputeerde Staten van Groningen, Drenthe en Fryslân uitgebracht of overgedragen.</text:p>
              </text:list-item>
            </text:list>
          </text:section>
          <text:section text:name="artikel_id1-3-2-2-8" text:style-name="artikel">
            <text:p text:style-name="artikel_kop_titel"><text:span text:style-name="artikel_kop_label">Artikel</text:span> <text:span text:style-name="artikel_kop_nr">8</text:span> Ondersteuning commissie</text:p>
            <text:p text:style-name="al">De commissie wordt in haar werkzaamheden gefaciliteerd door het SNN.</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text:span text:style-name="nadrukcur">Instellingsbesluit Selectiecommissie LEADER 23-27 Noord-Nederland.</text:spa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functie">Aldus vastgesteld in vergadering van Gedeputeerde Staten van 9 me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Voorzitter, Drs. A.A.M. Brok,</text:span></text:p>
            <text:p><text:span text:style-name="functie"/></text:p>
          </text:section>
          <text:section text:name="ondertekening_id1-3-2-3-4">
            <text:p><text:span text:style-name="functie"/></text:p>
            <text:p><text:span text:style-name="functie">Secretaris A Schepers, MSc.</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Binnen het GLB-NSP kan steun worden verleend voor de LEADER-aanpak. Dit is geregeld in Verordening (EU) 2021/1060. </text:p>
          <text:p text:style-name="al">LEADER is een vanuit de gemeenschap geleide lokale ontwikkeling en het beoogt bij te dragen aan de plaatselijke ontwikkeling van plattelandsgebieden. Innovatie, samenwerking en integrale projecten zijn sleutelwoorden voor LEADER.</text:p>
          <text:p text:style-name="al"/>
          <text:p text:style-name="al">De Europese Commissie schrijft voor dat er een “Call for proposal” moet worden uitgeschreven. Op deze openstelling kunnen lokale actiegroepen reageren door hun lokale ontwikkelingsstrategie in te dienen. </text:p>
          <text:p text:style-name="al"/>
          <text:p text:style-name="al">De door de Lokale Actiegroepen (LAG's) ingediende Lokale Ontwikkelingsstrategieën (LOS'en) worden beoordeeld door een selectiecommissie LEADER. De drie noordelijke provincies, Fryslân, Groningen en Drenthe, hebben besloten een gezamenlijk selectiecommissie LEADER in te stellen. Het selectiecommissie wordt samengesteld uit 6 personen, inclusief een voorzitter. Elke provincie is vertegenwoordigd door twee leden. Een lid fungeert als onafhankelijke voorzitter. De commissie wordt benoemd door Gedeputeerde Staten van Groningen, Drenthe en Fryslân. Vervanging van een lid of wel voorzitter vindt plaats door een nieuw lid te laten benoemen door de Gedeputeerde Staten van Groningen, Drenthe en Fryslân.</text:p>
          <text:p text:style-name="al"/>
          <text:p text:style-name="al">SNN voert het secretariaat.</text:p>
          <text:p text:style-name="al"/>
          <text:p text:style-name="al">De commissie brengt advies uit ten behoeve van de selectie van de LOS'en. In de Open Call zijn de criteria opgenomen waaraan het selectiecommissie de LOS'en moet toetsen. De provincies kunnen onderbouwd afwijken van dit advies. De provincies keuren uiteindelijk de LOS'en goed en stellen de LAG's in. De werkzaamheden van het selectiecommissie LEADER worden afgerond op het moment dat Gedeputeerde Staten van Groningen, Drenthe en Fryslân hebben besloten tot goedkeuring van de LOS'en dan wel uiterlijk 31-12-202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38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8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8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82 van de Provinciewet]|[1.0:c:BWBR0005645&amp;artikel=82&amp;g=2023-04-01</meta:user-defined>
    <meta:user-defined meta:name="DCTERMS.alternative">Instellingsbesluit Selectiecommissie LEADER 23-27 Noord-Nederland</meta:user-defined>
    <dc:language>nl</dc:language>
    <meta:user-defined meta:name="OVERHEIDop.locatietype/OVERHEIDop.gebiedsmarkering">Provincie</meta:user-defined>
    <meta:user-defined meta:name="DC.title">Instellingsbesluit Selectiecommissie LEADER 23-27 Noord-Nederland</meta:user-defined>
    <meta:user-defined meta:name="DCTERMS.W3CDTF/DCTERMS.available">2023-05-17</meta:user-defined>
    <meta:user-defined meta:name="DCTERMS.W3CDTF/OVERHEIDop.jaargang">2023</meta:user-defined>
    <meta:user-defined meta:name="OVERHEIDop.publicationIssue">5386</meta:user-defined>
    <meta:user-defined meta:name="OVERHEIDop.betreftRegeling">CVDR695851_1</meta:user-defined>
    <meta:user-defined meta:name="OVERHEIDop.PrbID/DC.identifier">prb-2023-5386</meta:user-defined>
    <meta:user-defined meta:name="xs:date/OVERHEIDop.startdatum">2023-05-18</meta:user-defined>
    <meta:user-defined meta:name="OVERHEIDop.versieInformatie"/>
  </office:meta>
</office:document-meta>
</file>