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langs de V77, provinciale vaarweg Almelo - De Haandrik, tussen hectometerpunten 15.710 en 15.9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mei 2023 ontvingen wij een verzoek tot melding werk op de oever van een vaarweg op de locatie langs de V77, provinciale vaarweg Almelo - De Haandrik, tussen hectometerpunten 15.710 en 15.950 voor het vervangen van een waterleiding.</text:p>
            <text:p text:style-name="common-al">Wanneer u de documenten in het provinciehuis wilt inzien dan vragen wij u een afspraak te maken. Desgewenst kunt u de documenten digitaal toegestuurd krijgen. U kunt hiervoor telefoonnummer 038 4998899 bellen.</text:p>
            <text:p text:style-name="last-al">
            <text:span text:style-name="nadrukvet">Nadere inlichtingen</text:span>: Team Vergunningverlening, 038 499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5383</text:span><text:line-break/><text:date style:data-style-name="dag" text:fixed="true" text:date-value="2023-05-12"/><text:line-break/><text:date style:data-style-name="jaar" text:fixed="true" text:date-value="2023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5383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5383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 Betreft: Melding op locatie langs de V77, provinciale vaarweg Almelo - De Haandrik, tussen hectometerpunten 15.710 en 15.950</meta:user-defined>
    <dc:language>nl</dc:language>
    <meta:user-defined meta:name="OVERHEIDop.locatietype/OVERHEIDop.gebiedsmarkering">Lijn</meta:user-defined>
    <meta:user-defined meta:name="DC.title">Kennisgeving ontvangst melding, langs de V77, provinciale vaarweg Almelo - De Haandrik, tussen hectometerpunten 15.710 en 15.950</meta:user-defined>
    <meta:user-defined meta:name="DCTERMS.W3CDTF/DCTERMS.available">2023-05-12</meta:user-defined>
    <meta:user-defined meta:name="DCTERMS.W3CDTF/OVERHEIDop.jaargang">2023</meta:user-defined>
    <meta:user-defined meta:name="OVERHEIDop.publicationIssue">5383</meta:user-defined>
    <meta:user-defined meta:name="OVERHEIDop.PrbID/DC.identifier">prb-2023-5383</meta:user-defined>
    <meta:user-defined meta:name="OVERHEIDop.versieInformatie"/>
  </office:meta>
</office:document-meta>
</file>