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7689553 Melkveehouderij Oomen, Martenstraat 4,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oprichten van een monomestvergistings-installatie voor een inrichting gelegen aan Martenstraat 4, Sprundel.</text:p>
            <text:p text:style-name="common-al">10 mei 2023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oprichten van een monomestvergistings-installatie voor de inrichting gelegen aan Martenstraat 4, Sprundel.</text:p>
            <text:p text:style-name="last-al">Aan deze procedure is het kenmerk 2023-01708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sbesluit reguliere procedure op locatie Martenstraat 4, 4714TB Sprundel</meta:user-defined>
    <dc:language>nl</dc:language>
    <meta:user-defined meta:name="OVERHEIDop.locatietype/OVERHEIDop.gebiedsmarkering">Punt</meta:user-defined>
    <meta:user-defined meta:name="DC.title">Verlengen beslistermijn omgevingsvergunning voor OLO 7689553 Melkveehouderij Oomen, Martenstraat 4, Sprund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80</meta:user-defined>
    <meta:user-defined meta:name="OVERHEIDop.PrbID/DC.identifier">prb-2023-5380</meta:user-defined>
    <meta:user-defined meta:name="OVERHEIDop.versieInformatie"/>
  </office:meta>
</office:document-meta>
</file>