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Uitbreiding vergistercapaciteit biogasinstallatie DTHB</text:p>
            <text:p text:style-name="common-al">Aanvrager : De Torenhoeve Holding B.V.</text:p>
            <text:p text:style-name="common-al">Locatie : Zeebiesweg 33 in Biddinghuizen</text:p>
            <text:p text:style-name="common-al">Datum ontvangst : 14 januar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06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538</meta:user-defined>
    <meta:user-defined meta:name="OVERHEIDop.PrbID/DC.identifier">prb-2023-538</meta:user-defined>
    <meta:user-defined meta:name="OVERHEIDop.versieInformatie"/>
  </office:meta>
</office:document-meta>
</file>