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689553 Melkveehouderij Oomen, Martenstraat 4, Sprundel - Martenstraat 4, 4714TB Sprun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oprichten van een monomestvergistings-installatie voor een inrichting gelegen aan Martenstraat 4, Sprundel.</text:p>
            <text:p text:style-name="common-al">10 mei 2023, Tilburg</text:p>
            <text:p text:style-name="common-al">Gedeputeerde Staten van Noord-Brabant maakt bekend dat zij van Melkveehouderij Oomen een aanvraag voor een vergunning ingevolge de Wet algemene bepalingen omgevingsrecht hebben ontvangen.</text:p>
            <text:p text:style-name="common-al">De aanvraag betreft het oprichten van een monomestvergistings-installatie voor een inrichting gelegen aan Martenstraat 4, Sprund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7083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7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7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7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reguliere procedure op locatie Martenstraat 4, 4714TB Sprund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OLO 7689553 Melkveehouderij Oomen, Martenstraat 4, Sprundel - Martenstraat 4, 4714TB Sprundel</meta:user-defined>
    <meta:user-defined meta:name="DCTERMS.W3CDTF/DCTERMS.available">2023-05-12</meta:user-defined>
    <meta:user-defined meta:name="DCTERMS.W3CDTF/OVERHEIDop.jaargang">2023</meta:user-defined>
    <meta:user-defined meta:name="OVERHEIDop.publicationIssue">5379</meta:user-defined>
    <meta:user-defined meta:name="OVERHEIDop.PrbID/DC.identifier">prb-2023-5379</meta:user-defined>
    <meta:user-defined meta:name="OVERHEIDop.versieInformatie"/>
  </office:meta>
</office:document-meta>
</file>