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Utrechtse Heuvelrug: Engweg 8-14 Driebergen-Rijsenburg UT158133336</text:p>
      <text:section text:name="zakelijke-mededeling_id1-3-2" text:style-name="zakelijke-mededeling">
        <text:section text:name="zakelijke-mededeling-tekst_id1-3-2-1" text:style-name="zakelijke-mededeling-tekst">
          <text:section text:name="tekst_id1-3-2-1-1" text:style-name="tekst">
            <text:p text:style-name="common-al">Op 23 december 2021 ontvingen Gedeputeerde Staten van Utrecht namens De Ontwikkelcombinatie B.V. het evaluatieverslag van een bodemsanering op de locatie Engweg 8-14 te Driebergen-Rijsenburg.</text:p>
            <text:p text:style-name="common-al">Het evaluatieverslag voldoet aan de eisen van artikel 39c van de Wet bodembescherming. De uitgevoerde saneringswerkzaamheden zijn uitgevoerd conform het saneringsplan en de meldingen wijziging saneringsplan waarmee wij hebben ingestemd, zoals beschreven in de paragraaf “Saneringsplan”. De sanering voldoet aan artikel 38 Wet bodembescherming. Het gesaneerde deel van de bodem is nu geschikt voor de functie “wonen met tuin” en "verharding/infrastructuur". Gedeputeerde Staten van Utrecht daarom op grond van artikel 39c, tweede lid, van de Wet bodembescherming in met het evaluatieverslag.</text:p>
            <text:p text:style-name="common-al">Verzenddatum beschikking: 10 mei 2023</text:p>
            <text:p text:style-name="common-al">Startdatum bezwaartermijn: 11 mei 2023</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onder vermelding van voorlopige voorziening, Postbus 20019, 2500 EA Den Haag. Daarbij is een griffierecht verschuldigd.</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8904. U kunt de stukken ook inzien bij de RUD Utrecht, Archimedeslaan 6, 3584 BA in Utrecht of bij de gemeente Utrechtse Heuvelru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7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7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7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58133336</meta:user-defined>
    <dc:language>nl</dc:language>
    <meta:user-defined meta:name="OVERHEIDop.locatietype/OVERHEIDop.gebiedsmarkering">Adres</meta:user-defined>
    <meta:user-defined meta:name="DC.title">Provincie Utrecht Wbb bodemverontreiniging in de gemeente Utrechtse Heuvelrug: Engweg 8-14 Driebergen-Rijsenburg UT158133336</meta:user-defined>
    <meta:user-defined meta:name="DCTERMS.W3CDTF/DCTERMS.available">2023-05-12</meta:user-defined>
    <meta:user-defined meta:name="DCTERMS.W3CDTF/OVERHEIDop.jaargang">2023</meta:user-defined>
    <meta:user-defined meta:name="OVERHEIDop.publicationIssue">5375</meta:user-defined>
    <meta:user-defined meta:name="OVERHEIDop.PrbID/DC.identifier">prb-2023-5375</meta:user-defined>
    <meta:user-defined meta:name="OVERHEIDop.versieInformatie"/>
  </office:meta>
</office:document-meta>
</file>