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realiseren van een tijdelijke horecavoorziening aan de IJsselcentraleweg 6 in Zwolle (zaaknummer: Z2023-00004929)</text:span>
          </text:p>
            <text:p text:style-name="common-al">Gedeputeerde Staten van Overijssel maken bekend dat voor de volgende aanvraag de beslistermijn is verlengd met een termijn van maximaal zes weken:</text:p>
            <text:p text:style-name="common-al">IJsselcentraleweg 6 in Zwolle – voor het realiseren van een tijdelijke horecavoorziening, verzonden op 10 mei 2023.</text:p>
            <text:p text:style-name="last-al">Nadere inlichtingen Omgevingsdienst IJsselland: 088 525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4929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71</meta:user-defined>
    <meta:user-defined meta:name="OVERHEIDop.PrbID/DC.identifier">prb-2023-5371</meta:user-defined>
    <meta:user-defined meta:name="OVERHEIDop.versieInformatie"/>
  </office:meta>
</office:document-meta>
</file>