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9, Amsterdam - Eurotank Amsterdam B.V. - het geschikt maken van tankputten voor opslag verwarmde biobrandstoffen en vervangen pompkamer 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Van Riebeeckhavenweg 9 te Amsterdam gelegen inrichting door het geschikt maken van de tankputten H12 en H13 voor de opslag van verwarmde biobrandstoffen en door het vervangen van pompkamer E inclusief betonnen doorvoeren naar pompput H12 en H13 en diverse staalconstructies waaronder loopbruggen, trappen en hekwerken en piperack-systeem. Datum besluit: 9 mei 2023 Aanvrager: Eurotank Amsterdam B.V Zaaknummer: 118808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7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702</meta:user-defined>
    <meta:user-defined meta:name="DCTERMS.abstract">Bekendmaking van Provincie Noord-Holland</meta:user-defined>
    <dc:language>nl</dc:language>
    <meta:user-defined meta:name="OVERHEIDop.locatietype/OVERHEIDop.gebiedsmarkering">Punt</meta:user-defined>
    <meta:user-defined meta:name="DC.title">Vergunning Verleend - Van Riebeeckhavenweg 9, Amsterdam - Eurotank Amsterdam B.V. - het geschikt maken van tankputten voor opslag verwarmde biobrandstoffen en vervangen pompkamer E</meta:user-defined>
    <meta:user-defined meta:name="OVERHEIDop.datumEindeReactietermijn">2023-06-21</meta:user-defined>
    <meta:user-defined meta:name="OVERHEIDop.terinzageleggingBG">https://mozardloket.odnzkg.nl/mozard/!suite42.scherm1260?mObj=1321702</meta:user-defined>
    <meta:user-defined meta:name="DCTERMS.W3CDTF/DCTERMS.available">2023-05-12</meta:user-defined>
    <meta:user-defined meta:name="DCTERMS.W3CDTF/OVERHEIDop.jaargang">2023</meta:user-defined>
    <meta:user-defined meta:name="OVERHEIDop.publicationIssue">5367</meta:user-defined>
    <meta:user-defined meta:name="OVERHEIDop.PrbID/DC.identifier">prb-2023-5367</meta:user-defined>
    <meta:user-defined meta:name="OVERHEIDop.versieInformatie"/>
  </office:meta>
</office:document-meta>
</file>