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volmacht en machtiging SNN ten behoeve van de Subsidieregeling Digitaliseringsvoucher Drenthe 2022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 en de Algemene wet bestuursrecht;</text:p>
            <text:p text:style-name="al"/>
            <text:p text:style-name="al">BESLUITEN: </text:p>
            <text:p text:style-name="al"/>
            <text:p text:style-name="al">de Wijziging Mandaatbesluit, volmacht en machtiging SNN ten behoeve van de Subsidieregeling Digitaliseringsvoucher Drenthe 2022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9 mei 2023</text:p>
            <text:p text:style-name="al">Kenmerk 5.2/2023000613</text:p>
            <text:p text:style-name="al"/>
            <text:p text:style-name="al">Uitgegeven: 12 me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Mandaatbesluit, volmacht en machtiging SNN ten behoeve van de Subsidieregeling Digitaliseringsvoucher Drenthe 2022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5 komt te luiden:</text:p>
            <text:p text:style-name="al"/>
            <text:p text:style-name="al">Onder besluiten, bedoeld in artikel 1, eerste lid, wordt de volgende rechtsmiddelenverwijzing opgenomen:</text:p>
            <text:p text:style-name="al"/>
            <text:p text:style-name="al"/>
            <text:p text:style-name="al">Indien u het niet eens bent met dit besluit kunt u schriftelijk bezwaar maken. Het bezwaar moet binnen de termijn van zes weken, die begint te lopen na de dag van verzending, door ons zijn ontvangen. Dit bezwaarschrift moet opgestuurd worden naar het Dagelijks Bestuur van het Samenwerkingsverband Noord-Nederland, t.a.v. Juridische Zaken, Postbus 779, 9700 AT te Groningen. </text:p>
            <text:p text:style-name="al"/>
            <text:p text:style-name="al">Het bezwaarschrift moet worden ondertekend en moet ten minste bevatten: </text:p>
            <text:p text:style-name="al"/>
            <text:p text:style-name="al">a) de naam en het adres van de indiener; </text:p>
            <text:p text:style-name="al"/>
            <text:p text:style-name="al">b) de dagtekening; </text:p>
            <text:p text:style-name="al"/>
            <text:p text:style-name="al">c) een omschrijving van de beschikking waartegen het bezwaar is gericht en het projectnummer; </text:p>
            <text:p text:style-name="al"/>
            <text:p text:style-name="al">d) de (aankondiging van de) gronden van het bezwaar.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in het Provinciaal Blad waarin dit besluit wordt geplaat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Provinciewet]|[1.0:c:BWBR0005645&amp;g=2022-01-01</meta:user-defined>
    <meta:user-defined meta:name="DC.source">Algemene wet bestuursrecht]|[1.0:c:BWBR0005537&amp;g=2022-04-09</meta:user-defined>
    <meta:user-defined meta:name="OVERHEIDop.referentienummer">2023000613</meta:user-defined>
    <meta:user-defined meta:name="DCTERMS.alternative">Mandaatbesluit SNN Subsidieregeling Digitaliseringsvoucher Drenthe 2022</meta:user-defined>
    <dc:language>nl</dc:language>
    <meta:user-defined meta:name="OVERHEIDop.locatietype/OVERHEIDop.gebiedsmarkering">Provincie</meta:user-defined>
    <meta:user-defined meta:name="DC.title">Mandaatbesluit, volmacht en machtiging SNN ten behoeve van de Subsidieregeling Digitaliseringsvoucher Drenthe 2022</meta:user-defined>
    <meta:user-defined meta:name="DCTERMS.W3CDTF/DCTERMS.available">2023-05-12</meta:user-defined>
    <meta:user-defined meta:name="DCTERMS.W3CDTF/OVERHEIDop.jaargang">2023</meta:user-defined>
    <meta:user-defined meta:name="OVERHEIDop.publicationIssue">5363</meta:user-defined>
    <meta:user-defined meta:name="OVERHEIDop.betreftRegeling">CVDR676254_3</meta:user-defined>
    <meta:user-defined meta:name="OVERHEIDop.PrbID/DC.identifier">prb-2023-5363</meta:user-defined>
    <meta:user-defined meta:name="xs:date/OVERHEIDop.startdatum">2023-05-15</meta:user-defined>
    <meta:user-defined meta:name="xs:date/OVERHEIDop.einddatum">2023-12-31</meta:user-defined>
    <meta:user-defined meta:name="OVERHEIDop.versieInformatie"/>
  </office:meta>
</office:document-meta>
</file>