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sluit subsidieplafonds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4 van de Algemene subsidieverordening provincie Drenthe 2017 en artikel 6 van de Subsidieregeling Digitaliseringsvoucher Drenthe 2023;</text:p>
            <text:p text:style-name="al"/>
            <text:p text:style-name="al">BESLUITEN: </text:p>
            <text:p text:style-name="al"/>
            <text:p text:style-name="al">de Wijziging Besluit Subsidieplafonds 2023 vast te stellen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Assen, 9 mei 2023</text:p>
            <text:p text:style-name="al">Kenmerk 5.2/2023000613</text:p>
            <text:p text:style-name="al"/>
            <text:p text:style-name="al">Uitgegeven: 12 mei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Wijziging Besluit subsidieplafonds 2023 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Artikel 1, onderdeel v, Besluit subsidieplafonds 2023 komt te luiden:</text:p>
            <text:p text:style-name="al"/>
            <text:p text:style-name="al">v. Subsidieregeling Digitaliseringsvouchers Drenthe 2022: </text:p>
            <text:p text:style-name="al">1°. Deelplafond A: € 129.170,--;</text:p>
            <text:p text:style-name="al">2°. Deelplafond B: € 265.064,-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it besluit treedt in werking met ingang van de dag na de datum van uitgifte van het Provinciaal Blad waarin zij wordt geplaats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36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6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6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.4 van de Algemene subsidieverordening Drenthe 2017]|[https://lokaleregelgeving.overheid.nl/CVDR600848</meta:user-defined>
    <meta:user-defined meta:name="DC.source">artikel 15 van de Subsidieregeling sportevenementen Drenthe]|[https://lokaleregelgeving.overheid.nl/CVDR611143</meta:user-defined>
    <meta:user-defined meta:name="OVERHEIDop.referentienummer">2023000613</meta:user-defined>
    <dc:language>nl</dc:language>
    <meta:user-defined meta:name="OVERHEIDop.locatietype/OVERHEIDop.gebiedsmarkering">Provincie</meta:user-defined>
    <meta:user-defined meta:name="DC.title">Vaststelling van subsidieplafonds voor 2023 (Besluit subsidieplafonds 2023)</meta:user-defined>
    <meta:user-defined meta:name="DCTERMS.W3CDTF/DCTERMS.available">2023-05-12</meta:user-defined>
    <meta:user-defined meta:name="DCTERMS.W3CDTF/OVERHEIDop.jaargang">2023</meta:user-defined>
    <meta:user-defined meta:name="OVERHEIDop.publicationIssue">5362</meta:user-defined>
    <meta:user-defined meta:name="OVERHEIDop.betreftRegeling">CVDR686350_3</meta:user-defined>
    <meta:user-defined meta:name="xs:date/OVERHEIDop.startdatum">2023-05-15</meta:user-defined>
    <meta:user-defined meta:name="xs:date/OVERHEIDop.einddatum">2024-01-01</meta:user-defined>
    <meta:user-defined meta:name="OVERHEIDop.PrbID/DC.identifier">prb-2023-5362</meta:user-defined>
    <meta:user-defined meta:name="OVERHEIDop.versieInformatie"/>
  </office:meta>
</office:document-meta>
</file>