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Digitaliseringsvoucher Drenthe 2022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overwegende dat:</text:p>
            <text:list text:style-name="id1-3-2-1-1-7">
              <text:list-item text:style-override="id1-3-2-1-1-7-1">
                <text:number>-</text:number>
                <text:p text:style-name="al">het wenselijk is de Subsidieregeling Digitaliseringsvoucher Drenthe 2022 met een half jaar te verlengen tot en met 31 december 2023;</text:p>
              </text:list-item>
              <text:list-item text:style-override="id1-3-2-1-1-7-2">
                <text:number>-</text:number>
                <text:p text:style-name="al">het wenselijk is om twee deelplafonds onder het subsidieplafond aan te brengen. </text:p>
              </text:list-item>
            </text:list>
            <text:p text:style-name="al"/>
            <text:p text:style-name="al">BESLUITEN:</text:p>
            <text:p text:style-name="al"/>
            <text:p text:style-name="al">de Wijziging Subsidieregeling Digitaliseringsvoucher Drenthe 2022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9 mei 2023</text:p>
            <text:p text:style-name="al">Kenmerk 5.2/2023000613</text:p>
            <text:p text:style-name="al"/>
            <text:p text:style-name="al">Uitgegeven: 12 me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Digitaliseringsvoucher Drenthe 2022</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6 wordt als volgt gewijzigd:</text:p>
            <text:p text:style-name="al"/>
            <text:p text:style-name="al">1. Voor de tekst wordt de aanduiding ‘1.’ geplaatst. </text:p>
            <text:p text:style-name="al"/>
            <text:p text:style-name="al">2. Er wordt een lid toegevoegd, luidende:</text:p>
            <text:p text:style-name="al"/>
            <text:p text:style-name="al">2. Dit subsidieplafond bestaat uit twee deelplafonds:</text:p>
            <text:p text:style-name="al">1°. Deelplafond A: bestemd voor mkb-ondernemingen in de gemeenten Noordenveld, Tynaarlo, Assen, Aa en Hunze, Midden-Drenthe, Borger-Odoorn, Westerveld, Meppel en De Wolden;</text:p>
            <text:p text:style-name="al">2°. Deelplafond B: bestemd voor mkb-ondernemingen in de gemeenten Emmen, Coevorden en Hoogeveen. </text:p>
            <text:p text:style-name="al"/>
            <text:p text:style-name="al">B. Artikel 8, onder c, komt te luiden:</text:p>
            <text:p text:style-name="al"/>
            <text:p text:style-name="al">c. een omschrijving waaruit blijkt dat de activiteiten waarvoor subsidie wordt aangevraagd binnen de rechtsvorm van de aanvrager bijdragen aan één of meer van de punten genoemd in artikel 12, onder c;</text:p>
            <text:p text:style-name="al"/>
            <text:p text:style-name="al">C. In artikel 9 wordt ’30 juni 2023’ vervangen door ’31 december 2023'.</text:p>
            <text:p text:style-name="al"/>
            <text:p text:style-name="al">D. Artikel 12, onder c, komt te luiden:</text:p>
            <text:p text:style-name="al"/>
            <text:p text:style-name="al">c. in het geval dat subsidie wordt aangevraagd op grond van deze regeling maakt de aanvrager in zijn aanvraag aannemelijk dat het uitvoeren van de activiteit bij zal dragen aan één of meer van de volgende punten binnen haar rechtsvorm: </text:p>
            <text:p text:style-name="al"/>
            <text:p text:style-name="al">1°. Het behouden van omzet of winst of het vergroten daarvan; </text:p>
            <text:p text:style-name="al"/>
            <text:p text:style-name="al">2°. het verbeteren van het digitale bereik; </text:p>
            <text:p text:style-name="al"/>
            <text:p text:style-name="al">3°. het verbeteren van de digitale weerbaarheid.</text:p>
            <text:p text:style-name="al"/>
            <text:p text:style-name="al">E. Artikel 16, tweede lid, komt te luiden: </text:p>
            <text:p text:style-name="al"/>
            <text:p text:style-name="al">2. Deze regeling vervalt met ingang van 1 januari 2024.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zij wordt geplaat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2-04-09</meta:user-defined>
    <meta:user-defined meta:name="DC.source">Algemene subsidieverordening Provincie Drenthe 2017]|[https://lokaleregelgeving.overheid.nl/CVDR600848</meta:user-defined>
    <meta:user-defined meta:name="OVERHEIDop.referentienummer">2023000613</meta:user-defined>
    <meta:user-defined meta:name="DCTERMS.alternative">Subsidieregeling Digitaliseringsvoucher Drenthe</meta:user-defined>
    <dc:language>nl</dc:language>
    <meta:user-defined meta:name="OVERHEIDop.locatietype/OVERHEIDop.gebiedsmarkering">Provincie</meta:user-defined>
    <meta:user-defined meta:name="DC.title">Subsidieregeling Digitaliseringsvoucher Drenthe 2022</meta:user-defined>
    <meta:user-defined meta:name="DCTERMS.W3CDTF/DCTERMS.available">2023-05-12</meta:user-defined>
    <meta:user-defined meta:name="DCTERMS.W3CDTF/OVERHEIDop.jaargang">2023</meta:user-defined>
    <meta:user-defined meta:name="OVERHEIDop.publicationIssue">5361</meta:user-defined>
    <meta:user-defined meta:name="OVERHEIDop.betreftRegeling">CVDR676249_3</meta:user-defined>
    <meta:user-defined meta:name="xs:date/OVERHEIDop.startdatum">2023-05-15</meta:user-defined>
    <meta:user-defined meta:name="xs:date/OVERHEIDop.einddatum">2024-01-01</meta:user-defined>
    <meta:user-defined meta:name="OVERHEIDop.PrbID/DC.identifier">prb-2023-5361</meta:user-defined>
    <meta:user-defined meta:name="OVERHEIDop.versieInformatie"/>
  </office:meta>
</office:document-meta>
</file>