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Domstraat 4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mei 2023 een melding in het kader van het vuurwerkbesluit ontvangen van Special Effects Wiessenhaan te Rotterdam. De melding heeft betrekking op: Melding vuurwerk ontbranding Utrecht Filmopnamen zonder publiek 22-05-2023 aan de Domstraat 4 Utrecht en heeft zaakkenmerk Z/23/110205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Domstraat 4 te Utrecht</meta:user-defined>
    <meta:user-defined meta:name="DCTERMS.W3CDTF/DCTERMS.available">2023-05-11</meta:user-defined>
    <meta:user-defined meta:name="DCTERMS.W3CDTF/OVERHEIDop.jaargang">2023</meta:user-defined>
    <meta:user-defined meta:name="OVERHEIDop.publicationIssue">5358</meta:user-defined>
    <meta:user-defined meta:name="OVERHEIDop.PrbID/DC.identifier">prb-2023-5358</meta:user-defined>
    <meta:user-defined meta:name="OVERHEIDop.versieInformatie"/>
  </office:meta>
</office:document-meta>
</file>