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aanleggen van een groen dak</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9 mei 2023, kenmerk 280280, aangaande het vaststellen van een subsidieplafond en het openstellen van de mogelijkheid tot het indienen van een aanvraag voor subsidie in het kader van hoofdstuk 19 'Bijzondere bepalingen voor verstrekking van subsidie ten behoeve van het aanleggen van een groen dak' van het Algemeen subsidiebesluit Zeeland 2013.</text:span>
          </text:p>
            <text:p text:style-name="al"/>
            <text:p text:style-name="al">
            <text:span text:style-name="nadrukcur">Gedeputeerde staten van Zeeland, </text:span>
          </text:p>
            <text:list text:style-name="id1-3-2-1-1-4">
              <text:list-item text:style-override="id1-3-2-1-1-4-1">
                <text:number>•</text:number>
                <text:p text:style-name="al">overwegende dat voor verstrekking van subsidie in het kader van hoofdstuk 19 'Bijzondere bepalingen voor verstrekking van subsidie ten behoeve van het aanleggen van een groen dak' van het Algemeen subsidiebesluit Zeeland 2013 een subsidieplafond en een openstellingsperiode dient te worden vastgesteld;</text:p>
              </text:list-item>
              <text:list-item text:style-override="id1-3-2-1-1-4-2">
                <text:number>•</text:number>
                <text:p text:style-name="al">gelet op artikel 19.7 van het Algemeen subsidiebesluit Zeeland 2013;</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19 'Bijzondere bepalingen voor verstrekking van subsidie ten behoeve van het aanleggen van een groen dak' van het Algemeen subsidiebesluit Zeeland 2013, kunnen worden ingediend met ingang van 12 mei 2023 tot en met 1 november 2023.</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Het subsidieplafond voor het verstrekken van subsidies in het kader van hoofdstuk 19 'Bijzondere bepalingen voor verstrekking van subsidie ten behoeve van het aanleggen van een groen dak' van het Algemeen subsidiebesluit Zeeland 2013 voor de openstellingsperiode, bedoeld in artikel I, bedraagt € 125.000,--.</text:p>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Dit besluit treedt in werking met ingang van de eerste dag na de datum van uitgifte van het Provinciaal Blad waarin het wordt geplaatst. </text:p>
            <text:p text:style-name="al"/>
            <text:p text:style-name="al"/>
            <text:p text:style-name="al"/>
            <text:p text:style-name="al">Aldus vastgesteld in de vergadering van Gedeputeerde Staten van 9 mei 2023.</text:p>
            <text:p text:style-name="al"/>
            <text:p text:style-name="al"/>
            <text:p text:style-name="al">Drs. J.M.M. Polman, voorzitter</text:p>
            <text:p text:style-name="al">Drs. L.M.L.M. Prevaes, wnd. 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5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en subsidiebesluit Zeeland 2023]|[https://lokaleregelgeving.overheid.nl/CVDR688831</meta:user-defined>
    <meta:user-defined meta:name="OVERHEIDop.referentienummer">280280</meta:user-defined>
    <meta:user-defined meta:name="DCTERMS.alternative">Openstelling en vaststelling subsidieplafond aanleggen van een groen dak</meta:user-defined>
    <dc:language>nl</dc:language>
    <meta:user-defined meta:name="OVERHEIDop.locatietype/OVERHEIDop.gebiedsmarkering">Provincie</meta:user-defined>
    <meta:user-defined meta:name="DC.title">Besluit van gedeputeerde staten van Zeeland houdende openstelling en vaststelling subsidieplafond aanleggen van een groen dak</meta:user-defined>
    <meta:user-defined meta:name="DCTERMS.W3CDTF/DCTERMS.available">2023-05-11</meta:user-defined>
    <meta:user-defined meta:name="DCTERMS.W3CDTF/OVERHEIDop.jaargang">2023</meta:user-defined>
    <meta:user-defined meta:name="OVERHEIDop.publicationIssue">5353</meta:user-defined>
    <meta:user-defined meta:name="OVERHEIDop.betreftRegeling">CVDR695809_1</meta:user-defined>
    <meta:user-defined meta:name="OVERHEIDop.PrbID/DC.identifier">prb-2023-5353</meta:user-defined>
    <meta:user-defined meta:name="xs:date/OVERHEIDop.startdatum">2023-05-12</meta:user-defined>
    <meta:user-defined meta:name="xs:date/OVERHEIDop.einddatum">2023-11-01</meta:user-defined>
    <meta:user-defined meta:name="OVERHEIDop.versieInformatie"/>
  </office:meta>
</office:document-meta>
</file>