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Rijksweg Eijsden, 2022-068105</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derde lid, van de Wet bodembescherming is ontvangen voor Saneren van een bodemverontreiniging categorie tijdelijk uitplaatsen.</text:p>
            <text:p text:style-name="common-al">Datum ontvangst: 30 november 2022</text:p>
            <text:p text:style-name="common-al">Locatie: Rijksweg Eijsden, kadastraal bekend gemeente Eijsden-Margraten, sectie C, nummer 1993</text:p>
            <text:p text:style-name="common-al">Zaaknummer: 2022-068105</text:p>
            <text:p text:style-name="common-al">Indien het saneringsvoornemen in overeenstemming is met de eisen van het Besluit Uniforme Saneringen (BUS) en de Regeling Uniforme Saneringen (RUS) kan de saneerder op grond van artikel 39b, vierde lid Wet bodembescherming met de sanering beginnen vijf weken na de datum van ontvangst van de melding.</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535</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35</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35</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Kennisgeving melding Besluit Uniforme Saneringen, Rijksweg Eijsden, 2022-068105</meta:user-defined>
    <meta:user-defined meta:name="DCTERMS.W3CDTF/DCTERMS.available">2023-01-18</meta:user-defined>
    <meta:user-defined meta:name="DCTERMS.W3CDTF/OVERHEIDop.jaargang">2023</meta:user-defined>
    <meta:user-defined meta:name="OVERHEIDop.publicationIssue">535</meta:user-defined>
    <meta:user-defined meta:name="OVERHEIDop.PrbID/DC.identifier">prb-2023-535</meta:user-defined>
    <meta:user-defined meta:name="OVERHEIDop.versieInformatie"/>
  </office:meta>
</office:document-meta>
</file>