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operslagersweg 10, Den Helder - Bek &amp; Verburg Den Helder B.V. - revisievergunning, bouw loods, erfafscheiding,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revisievergunning) aan Bek &amp; Verburg Den Helder BV, voor haar inrichting gelegen aan de Koperslagersweg 10 te Den Helder. De ontwerpbeschikking betreft tevens het bouwen van een loods, een erfafscheiding en een uitrit. </text:p>
            <text:p text:style-name="common-al">De inrichting is bestemd voor het opslaan, overslaan, sorteren en opbulken van gevaarlijke en niet gevaarlijke (scheeps-)afvalstoffen, waaronder schade- en restpartijen en ladingsrestanten die per vrachtwagens worden aangevoerd. </text:p>
            <text:p text:style-name="common-al">Zaaknummer: 11232685 </text:p>
            <text:p text:style-name="common-al">Inzage</text:p>
            <text:p text:style-name="common-al"> De ontwerpbeschikking en de bijbehorende stukken liggen met ingang van de dag na publicatie gedurende zes weken (digitaal) ter inzage op loket.odnzkg.nl (bekendmakingen) en bij:</text:p>
            <text:p text:style-name="common-al"> - provincie Noord-Holland, Houtplein 33 te Haarlem (op afspraak, via info.div@noord-holland.nl of telefonisch, 023-5144440);</text:p>
            <text:p text:style-name="common-al"> - gemeente Den Helder, Kerkgracht 1, te Den Helder (op afspraa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6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1321674</meta:user-defined>
    <meta:user-defined meta:name="DCTERMS.abstract">Bekendmaking van Provincie Noord-Holland</meta:user-defined>
    <dc:language>nl</dc:language>
    <meta:user-defined meta:name="OVERHEIDop.locatietype/OVERHEIDop.gebiedsmarkering">Punt</meta:user-defined>
    <meta:user-defined meta:name="DC.title">Ontwerpbesluit - Koperslagersweg 10, Den Helder - Bek &amp; Verburg Den Helder B.V. - revisievergunning, bouw loods, erfafscheiding, uitrit</meta:user-defined>
    <meta:user-defined meta:name="OVERHEIDop.datumEindeReactietermijn">2023-06-23</meta:user-defined>
    <meta:user-defined meta:name="OVERHEIDop.terinzageleggingBG">https://mozardloket.odnzkg.nl/mozard/!suite42.scherm1260?mObj=1321674</meta:user-defined>
    <meta:user-defined meta:name="DCTERMS.W3CDTF/DCTERMS.available">2023-05-11</meta:user-defined>
    <meta:user-defined meta:name="DCTERMS.W3CDTF/OVERHEIDop.jaargang">2023</meta:user-defined>
    <meta:user-defined meta:name="OVERHEIDop.publicationIssue">5349</meta:user-defined>
    <meta:user-defined meta:name="OVERHEIDop.PrbID/DC.identifier">prb-2023-5349</meta:user-defined>
    <meta:user-defined meta:name="OVERHEIDop.versieInformatie"/>
  </office:meta>
</office:document-meta>
</file>