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Evos Rotterdam B.V. (2076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Evos Rotterdam B.V.</text:p>
            <text:p text:style-name="common-al">Locatie : Merwedeweg 20, 3198 LH te Rotterdam-Europoort</text:p>
            <text:p text:style-name="common-al">Activiteit : Bouwen en Milieuneutraal wijzigen</text:p>
            <text:p text:style-name="common-al">Voor  : Het nu gebruikte schuimvormend van Arctic Foam AFFF 3/3 (3% bijmenging in brandwater) te   vervangen voor een PFAS vrij SVM, Respondol ATF 3/3</text:p>
            <text:p text:style-name="common-al">Aanvraagdatum  : 7 april 2023</text:p>
            <text:p text:style-name="common-al">Verzenddatum : 5 mei 2023</text:p>
            <text:p text:style-name="common-al">OLO nummer : 7685225</text:p>
            <text:p text:style-name="common-al">Zaaknummer  : 2076761</text:p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076761 en het Olo nummer: 76852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4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4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4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76761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Evos Rotterdam B.V. (2076761)</meta:user-defined>
    <meta:user-defined meta:name="DCTERMS.W3CDTF/DCTERMS.available">2023-05-11</meta:user-defined>
    <meta:user-defined meta:name="DCTERMS.W3CDTF/OVERHEIDop.jaargang">2023</meta:user-defined>
    <meta:user-defined meta:name="OVERHEIDop.publicationIssue">5348</meta:user-defined>
    <meta:user-defined meta:name="OVERHEIDop.PrbID/DC.identifier">prb-2023-5348</meta:user-defined>
    <meta:user-defined meta:name="OVERHEIDop.versieInformatie"/>
  </office:meta>
</office:document-meta>
</file>