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in de V09, provinciale vaarweg IJssel - Zwolsche Diep, ter hoogte van hectometerpunt 1.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ontvingen wij een aanvraag voor een ontheffing werk vaarweg ten behoeve van het vervangen van de damwandconstructie in de V09, provinciale vaarweg IJssel - Zwolsche Diep, ter hoogte van hectometerpunt 1.3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0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9, provinciale vaarweg IJssel - Zwolsche Diep, ter hoogte van hectometerpunt 1.360</meta:user-defined>
    <dc:language>nl</dc:language>
    <meta:user-defined meta:name="OVERHEIDop.locatietype/OVERHEIDop.gebiedsmarkering">Lijn</meta:user-defined>
    <meta:user-defined meta:name="DC.title">Kennisgeving besluit op ontheffing werk vaarweg in de V09, provinciale vaarweg IJssel - Zwolsche Diep, ter hoogte van hectometerpunt 1.360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44</meta:user-defined>
    <meta:user-defined meta:name="OVERHEIDop.PrbID/DC.identifier">prb-2023-5344</meta:user-defined>
    <meta:user-defined meta:name="OVERHEIDop.versieInformatie"/>
  </office:meta>
</office:document-meta>
</file>