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renntag Nederland B.V. (2069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renntag Nederland B.V.</text:p>
            <text:p text:style-name="common-al">Locatie : Lindtsedijk 2, 3336 LE te Zwijndrecht</text:p>
            <text:p text:style-name="common-al">Activiteit : Milieuneutraal wijzigen</text:p>
            <text:p text:style-name="common-al">Voor  : Het op- en overslaan van lege niet gereinigde verpakkingen met ADR 5.1 in de</text:p>
            <text:p text:style-name="common-al"> opslagvoorziening 7.4</text:p>
            <text:p text:style-name="common-al"> Het flexibel opslaan van stoffen in de tanks op de verdieping (5.9 op de plattegrond);</text:p>
            <text:p text:style-name="common-al"> Het laden van tankwagens vanuit een opslagtank alleen met een dampretoursysteem te   werken in geval van dampende stoffen (het gaat hier om giftige stoffen). </text:p>
            <text:p text:style-name="common-al">Aanvraagdatum  : 29 maart 2023</text:p>
            <text:p text:style-name="common-al">Verzenddatum : 4 mei 2023</text:p>
            <text:p text:style-name="common-al">OLO nummer : 7426937</text:p>
            <text:p text:style-name="common-al">Zaaknummer  : 206952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69520 en het Olo nummer: 74269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4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69520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Brenntag Nederland B.V. (2069520)</meta:user-defined>
    <meta:user-defined meta:name="DCTERMS.W3CDTF/DCTERMS.available">2023-05-11</meta:user-defined>
    <meta:user-defined meta:name="DCTERMS.W3CDTF/OVERHEIDop.jaargang">2023</meta:user-defined>
    <meta:user-defined meta:name="OVERHEIDop.publicationIssue">5341</meta:user-defined>
    <meta:user-defined meta:name="OVERHEIDop.PrbID/DC.identifier">prb-2023-5341</meta:user-defined>
    <meta:user-defined meta:name="OVERHEIDop.versieInformatie"/>
  </office:meta>
</office:document-meta>
</file>