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dorama Ventures Europe B.V. (21075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Indorama Ventures Europe B.V. </text:p>
            <text:p text:style-name="common-al">Locatie : Markweg 201, 3198 NB te Rotterdam- Europoort </text:p>
            <text:p text:style-name="common-al">Activiteit : Bouwen</text:p>
            <text:p text:style-name="common-al">Voor : Het plaatsen van een bedrijfshal ten behoeve van SPS-project</text:p>
            <text:p text:style-name="common-al">Aanvraagdatum : 2 mei 2023</text:p>
            <text:p text:style-name="common-al">OLO nummer : 7743981</text:p>
            <text:p text:style-name="common-al">Zaaknummer : 2107546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107546 en het Olo nummer: 77439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4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4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107546</meta:user-defined>
    <meta:user-defined meta:name="DCTERMS.abstract">GS maken bekend dat aanvraag omgevingsvergunning met reguliere voorbereidingsprocedure is ontvangen voor plaatsen bedrijfshal tbv SPS-project. </meta:user-defined>
    <dc:language>nl</dc:language>
    <meta:user-defined meta:name="OVERHEIDop.locatietype/OVERHEIDop.gebiedsmarkering">Adres</meta:user-defined>
    <meta:user-defined meta:name="DC.title">Kennisgeving aanvraag Indorama Ventures Europe B.V. (2107546)</meta:user-defined>
    <meta:user-defined meta:name="DCTERMS.W3CDTF/DCTERMS.available">2023-05-11</meta:user-defined>
    <meta:user-defined meta:name="DCTERMS.W3CDTF/OVERHEIDop.jaargang">2023</meta:user-defined>
    <meta:user-defined meta:name="OVERHEIDop.publicationIssue">5340</meta:user-defined>
    <meta:user-defined meta:name="OVERHEIDop.PrbID/DC.identifier">prb-2023-5340</meta:user-defined>
    <meta:user-defined meta:name="OVERHEIDop.versieInformatie"/>
  </office:meta>
</office:document-meta>
</file>