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VWLD Metallum BV - ambtshalve wijziging, m.b.t intrekking - Lipsstraat 44, 5151RP Dr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VWLD Metallum BV. De vigerende vergunningen d.d. 18 september 2019 en 28 november 2019 zijn ambtshalve ingetrokken. De inrichting is gelegen aan Lipsstraat 44 te Drunen.</text:p>
            <text:p text:style-name="common-al">11 mei 2023, Tilburg.</text:p>
            <text:p text:style-name="common-al">Gedeputeerde Staten van Noord-Brabant heeft de vergunningen ingevolge deWet algemene bepalingen omgevingsrecht ingetrokken van VWLD Metallum BV.</text:p>
            <text:p text:style-name="common-al">De beschikking en de bijbehorende stukken liggen vanaf 12 mei 2023 tot en met 23 juni 2023 ter inzage bij de gemeente Heusden. Voor locatie, tijdstippen en dagen waarop u de stukken in kunt zien, verwijzen wij naar de website van de gemeente.</text:p>
            <text:p text:style-name="common-al">Vanaf het moment van terinzagelegging is de beschikking te bekijken op de website van de provincie 'www.Brabant.nl'. Indien u vragen of opmerkingen hebt, kunt u contact opnemen met de behandelaar op telefoonnummer 013-206 01 00.</text:p>
            <text:p text:style-name="common-al">Tegen de beschikking kan tot en met 23 juni 2023 beroep worden ingesteld door de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2-04577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3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3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3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ambtshalve intrekking vergunningen op locatie Lipsstraat 44 te Drunen</meta:user-defined>
    <dc:language>nl</dc:language>
    <meta:user-defined meta:name="OVERHEIDop.locatietype/OVERHEIDop.gebiedsmarkering">Punt</meta:user-defined>
    <meta:user-defined meta:name="DC.title">Beschikking uitgebreid Wabo voor VWLD Metallum BV - ambtshalve wijziging, m.b.t intrekking - Lipsstraat 44, 5151RP Drunen</meta:user-defined>
    <meta:user-defined meta:name="DCTERMS.W3CDTF/DCTERMS.available">2023-05-11</meta:user-defined>
    <meta:user-defined meta:name="DCTERMS.W3CDTF/OVERHEIDop.jaargang">2023</meta:user-defined>
    <meta:user-defined meta:name="OVERHEIDop.publicationIssue">5337</meta:user-defined>
    <meta:user-defined meta:name="OVERHEIDop.PrbID/DC.identifier">prb-2023-5337</meta:user-defined>
    <meta:user-defined meta:name="OVERHEIDop.versieInformatie"/>
  </office:meta>
</office:document-meta>
</file>